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,een laagspanningskabel en het aanleggen van een laagspanningskabel ten behoeve van een tijdelijke huisaansluiting aan Kamvaren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9077 Kamvaren 8, 2661 SV, Bergschenhoek. </text:p>
            <text:p text:style-name="common-al">Het verwijderen van een lagedruk gasleiding en een laagspanningskabel en het aanleggen van een laagspanningskabel t.b.v. een tijdelijke huisaansluiting (verleend en verzonden 2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077 </meta:user-defined>
    <dc:language>nl</dc:language>
    <meta:user-defined meta:name="OVERHEIDop.locatietype/OVERHEIDop.gebiedsmarkering">Adres</meta:user-defined>
    <meta:user-defined meta:name="DC.title">Toestemming voor het verwijderen van een lagedruk gasleiding,een laagspanningskabel en het aanleggen van een laagspanningskabel ten behoeve van een tijdelijke huisaansluiting aan Kamvaren 8 te Bergschen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49</meta:user-defined>
    <meta:user-defined meta:name="OVERHEIDop.GmbID/DC.identifier">gmb-2024-518749</meta:user-defined>
    <meta:user-defined meta:name="OVERHEIDop.versieInformatie"/>
  </office:meta>
</office:document-meta>
</file>