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huisaansluiting aan Klappolder 80 (GMS)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8116 Klappolder 80 (GMS), 2665 LP, Bleiswijk. </text:p>
            <text:p text:style-name="common-al">Het aanleggen van laagspanningskabel voor een huisaansluiting (verleend en verzonden 5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7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8116 </meta:user-defined>
    <dc:language>nl</dc:language>
    <meta:user-defined meta:name="OVERHEIDop.locatietype/OVERHEIDop.gebiedsmarkering">Adres</meta:user-defined>
    <meta:user-defined meta:name="DC.title">Toestemming voor het aanleggen van een laagspanningskabel voor een huisaansluiting aan Klappolder 80 (GMS) te Bleisw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48</meta:user-defined>
    <meta:user-defined meta:name="OVERHEIDop.GmbID/DC.identifier">gmb-2024-518748</meta:user-defined>
    <meta:user-defined meta:name="OVERHEIDop.versieInformatie"/>
  </office:meta>
</office:document-meta>
</file>