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leiding en waterleidingen aan De Zijde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6603 De Zijde 5, 2662 EB, Bergschenhoek. </text:p>
            <text:p text:style-name="common-al">Het aanleggen van distributieleiding waterleidingen (verleend en verzonden 5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7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603 </meta:user-defined>
    <dc:language>nl</dc:language>
    <meta:user-defined meta:name="OVERHEIDop.locatietype/OVERHEIDop.gebiedsmarkering">Adres</meta:user-defined>
    <meta:user-defined meta:name="DC.title">Toestemming voor het aanleggen van een distributieleiding en waterleidingen aan De Zijde 5 te Bergschenhoe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46</meta:user-defined>
    <meta:user-defined meta:name="OVERHEIDop.GmbID/DC.identifier">gmb-2024-518746</meta:user-defined>
    <meta:user-defined meta:name="OVERHEIDop.versieInformatie"/>
  </office:meta>
</office:document-meta>
</file>