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reasplein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ndreasplein ter hoogte van nummer: 130 in Amsterdam</text:p>
            <text:p text:style-name="common-al">Looptijd :09-12-2024 t/m 20-01-2025</text:p>
            <text:p text:style-name="common-al">Verzonden naar aanvrager op: 06-12-2024</text:p>
            <text:p text:style-name="common-al">Kenmerk gemeente: Z/24/2862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27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72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2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2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2790</meta:user-defined>
    <meta:user-defined meta:name="DCTERMS.abstract">Object, Andreasplein 130 1058GD, 20241209, Andreasplein ter hoogte van nummer: 130</meta:user-defined>
    <dc:language>nl</dc:language>
    <meta:user-defined meta:name="OVERHEIDop.locatietype/OVERHEIDop.gebiedsmarkering">Punt</meta:user-defined>
    <meta:user-defined meta:name="DC.title">Besluit apv vergunning Verleend - Andreasplein ter hoogte van nummer: 130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725</meta:user-defined>
    <meta:user-defined meta:name="OVERHEIDop.GmbID/DC.identifier">gmb-2024-518725</meta:user-defined>
    <meta:user-defined meta:name="OVERHEIDop.versieInformatie"/>
  </office:meta>
</office:document-meta>
</file>