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Landsmeerderdijk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op adres Landsmeerderdijk 68</text:p>
            <text:p text:style-name="common-al">Reden: Nieuwe eigenaar</text:p>
            <text:p text:style-name="common-al">Ontvangen op: 02-12-2024</text:p>
            <text:p text:style-name="common-al">Kenmerk gemeente: Z/24/28631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72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102</meta:user-defined>
    <meta:user-defined meta:name="DCTERMS.abstract">Aanvraag ligplaatsvergunning woonboot Landsmeerderdijk 68</meta:user-defined>
    <dc:language>nl</dc:language>
    <meta:user-defined meta:name="OVERHEIDop.locatietype/OVERHEIDop.gebiedsmarkering">Punt</meta:user-defined>
    <meta:user-defined meta:name="DC.title">Aanvraag ligplaatsvergunning woonboot Landsmeerderdijk 68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721</meta:user-defined>
    <meta:user-defined meta:name="OVERHEIDop.GmbID/DC.identifier">gmb-2024-518721</meta:user-defined>
    <meta:user-defined meta:name="OVERHEIDop.versieInformatie"/>
  </office:meta>
</office:document-meta>
</file>