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fietsverbod, voetgangersgebie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4 heeft de gemeente een aanvraag ontvangen voor een ontheffing fietsverbod voor het voetgangersgebied te Purmerend. De aanvraag is geregistreerd onder zaaknummer Z2024-00000389. De aanvraag betreft:</text:p>
            <text:p text:style-name="common-al">-ontheffing fietsverbod</text:p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87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89</meta:user-defined>
    <meta:user-defined meta:name="DCTERMS.abstract">Betreft: aanvraag op locatie Kaasmarkt Purmerend</meta:user-defined>
    <dc:language>nl</dc:language>
    <meta:user-defined meta:name="OVERHEIDop.locatietype/OVERHEIDop.gebiedsmarkering">Punt</meta:user-defined>
    <meta:user-defined meta:name="DC.title">Aanvraag ontheffing fietsverbod, voetgangersgebied Purmerend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872</meta:user-defined>
    <meta:user-defined meta:name="OVERHEIDop.GmbID/DC.identifier">gmb-2024-51872</meta:user-defined>
    <meta:user-defined meta:name="OVERHEIDop.versieInformatie"/>
  </office:meta>
</office:document-meta>
</file>