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Café 't Stoplicht - Witte de Withstraat 153 - 1057XT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gunning voor het plaatsen van 2 kansspelautomaten voor Café 't Stoplicht - Witte de Withstraat 153 - 1057XT - Amsterdam</text:p>
            <text:p text:style-name="common-al">Ontvangen op: 13-03-2024</text:p>
            <text:p text:style-name="common-al">Kenmerk gemeente: Z/24/2299477</text:p>
            <text:p text:style-name="common-al"/>
            <text:p text:style-name="common-al">
            <text:span text:style-name="nadrukvet">Aanvraag vergunning voor het plaatsen van 2 kansspelautomaten voor Café 't Stoplicht - Witte de Withstraat 153 - 1057XT - Amsterdam</text:span>
          </text:p>
            <text:p text:style-name="common-al">De gemeente Amsterdam heeft een aanvraag voor een aanwezigheidsvergunning voor kansspelautomaten ontvangen. De vergunning is aangevraagd voor het plaatsen van 2 kansspelautomaten in Café 't Stoplicht - Witte de Withstraat 153 - 1057XT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13-03-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299477" xlink:type="simple">Vergunningenhoreca.west@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871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1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1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299477</meta:user-defined>
    <meta:user-defined meta:name="DCTERMS.abstract">Aanvraag voor een aanwezigheidsvergunning kansspelenautomaten op adres Witte de Withstraat 153</meta:user-defined>
    <dc:language>nl</dc:language>
    <meta:user-defined meta:name="OVERHEIDop.locatietype/OVERHEIDop.gebiedsmarkering">Punt</meta:user-defined>
    <meta:user-defined meta:name="DC.title">Aanvraag vergunning aanwezigheid kansspelautomaten voor Café 't Stoplicht - Witte de Withstraat 153 - 1057XT - Amsterdam</meta:user-defined>
    <meta:user-defined meta:name="DCTERMS.W3CDTF/DCTERMS.available">2024-12-10</meta:user-defined>
    <meta:user-defined meta:name="DCTERMS.W3CDTF/OVERHEIDop.jaargang">2024</meta:user-defined>
    <meta:user-defined meta:name="OVERHEIDop.publicationIssue">518713</meta:user-defined>
    <meta:user-defined meta:name="OVERHEIDop.GmbID/DC.identifier">gmb-2024-518713</meta:user-defined>
    <meta:user-defined meta:name="OVERHEIDop.versieInformatie"/>
  </office:meta>
</office:document-meta>
</file>