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0 tijdelijke units t.b.v. de huisvesting van statushouders op plangebied Baanwachter (Kerkenland), nabij de Pastoorsweg te Vaassen voor een periode van maximaal 5 jaar (11429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0 tijdelijke units t.b.v. de huisvesting van statushouders op plangebied Baanwachter (Kerkenland), nabij de Pastoorsweg te Vaassen voor een periode van maximaal 5 jaar.</text:p>
            <text:p text:style-name="common-al">Datum aanvraag:  05-12-2024</text:p>
            <text:p text:style-name="common-al">Zaaknummer : 11429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868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8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8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461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10 tijdelijke units t.b.v. de huisvesting van statushouders op plangebied Baanwachter (Kerkenland), nabij de Pastoorsweg te Vaassen voor een periode van maximaal 5 jaar (1142904)</meta:user-defined>
    <meta:user-defined meta:name="DCTERMS.W3CDTF/DCTERMS.available">2024-12-10</meta:user-defined>
    <meta:user-defined meta:name="DCTERMS.W3CDTF/OVERHEIDop.jaargang">2024</meta:user-defined>
    <meta:user-defined meta:name="OVERHEIDop.publicationIssue">518689</meta:user-defined>
    <meta:user-defined meta:name="OVERHEIDop.GmbID/DC.identifier">gmb-2024-518689</meta:user-defined>
    <meta:user-defined meta:name="OVERHEIDop.versieInformatie"/>
  </office:meta>
</office:document-meta>
</file>