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standplaatsvergunning voor de verkoop Surinaamse snackvoor de periode 1 oktober 2024 tot 1 oktober 2027,  Vuurbaak Limmen, verzenddatum 6 december 2024 (Z2024-00007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868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8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8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191</meta:user-defined>
    <meta:user-defined meta:name="DCTERMS.abstract">standplaatsvergunning voor de verkoop Surinaamse snackvoor de periode 1 oktober 2024 tot 1 oktober 2027, Vuurbaak Limmen, verzenddatum 6 december 2024 (Z2024-00007191)</meta:user-defined>
    <dc:language>nl</dc:language>
    <meta:user-defined meta:name="OVERHEIDop.locatietype/OVERHEIDop.gebiedsmarkering">Punt</meta:user-defined>
    <meta:user-defined meta:name="DC.title">Gemeente Castricum, verleende standplaatsvergunning voor de verkoop Surinaamse snackvoor de periode 1 oktober 2024 tot 1 oktober 2027,  Vuurbaak Limmen, verzenddatum 6 december 2024 (Z2024-00007191)</meta:user-defined>
    <meta:user-defined meta:name="DCTERMS.W3CDTF/DCTERMS.available">2024-12-10</meta:user-defined>
    <meta:user-defined meta:name="DCTERMS.W3CDTF/OVERHEIDop.jaargang">2024</meta:user-defined>
    <meta:user-defined meta:name="OVERHEIDop.publicationIssue">518686</meta:user-defined>
    <meta:user-defined meta:name="OVERHEIDop.GmbID/DC.identifier">gmb-2024-518686</meta:user-defined>
    <meta:user-defined meta:name="OVERHEIDop.versieInformatie"/>
  </office:meta>
</office:document-meta>
</file>