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Arnhem is voornemens over te gaan tot in ingebruikgeving van gedeeltelijke perc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in gebruik te geven gedeelten van het perceel kadastraal bekend gemeente Arnhem, sectie A, nummer 01721, groot circa 32,5 ha en gemeente Arnhem, sectie A, nummer 01616, groot circa 6,5 ha, gelegen nabij de Koningsweg te Arnhem.</text:p>
            <text:p text:style-name="al"/>
            <text:p text:style-name="al">De gemeente Arnhem geeft de gedeeltelijke percelen in bruikleen ter voorbereiding op de transitie van reguliere naar natuurinclusieve landbouw. Samen met de gemeente Arnhem en bruikleners wordt mede voor deze percelen een gebiedsplan ontwikkeld met indicatoren en doelstellingen voor natuurinclusieve landbouw en natuurontwikkeling.</text:p>
            <text:p text:style-name="al"/>
            <text:p text:style-name="al">Als u het niet eens bent met dit voornemen stuurt u uiterlijk 20 kalenderdagen na publicatie een gemotiveerd bericht aan <text:a xlink:href="mailto:Vastgoedpublicaties@arnhem.nl" xlink:type="simple">Vastgoedpublicaties@arnhem.nl</text:a><text:span text:style-name="nadrukcur"/>onder vermelding van “Reactie op voornemen tot aangaan overeenkomst Koningsweg”.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de bruikleners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8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8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8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De gemeente Arnhem is voornemens over te gaan tot in ingebruikgeving van gedeeltelijke percelen</meta:user-defined>
    <meta:user-defined meta:name="DCTERMS.W3CDTF/DCTERMS.available">2024-12-10</meta:user-defined>
    <meta:user-defined meta:name="DCTERMS.W3CDTF/OVERHEIDop.jaargang">2024</meta:user-defined>
    <meta:user-defined meta:name="OVERHEIDop.publicationIssue">518685</meta:user-defined>
    <meta:user-defined meta:name="OVERHEIDop.GmbID/DC.identifier">gmb-2024-518685</meta:user-defined>
    <meta:user-defined meta:name="OVERHEIDop.versieInformatie"/>
  </office:meta>
</office:document-meta>
</file>