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5-1-3">
      <text:list-level-style-bullet style:num-suffix="" text:bullet-char="​" text:level="1">
        <style:list-level-properties text:min-label-width="10mm"/>
      </text:list-level-style-bullet>
    </text:list-style>
    <text:list-style style:name="id1-3-2-2-1-3-1-5-1-3-1">
      <text:list-level-style-bullet style:num-suffix="" text:bullet-char="​" text:level="1">
        <style:list-level-properties text:min-label-width="10mm"/>
      </text:list-level-style-bullet>
    </text:list-style>
    <text:list-style style:name="id1-3-2-2-1-3-1-5-1-4">
      <text:list-level-style-bullet style:num-suffix="" text:bullet-char="​" text:level="1">
        <style:list-level-properties text:min-label-width="10mm"/>
      </text:list-level-style-bullet>
    </text:list-style>
    <text:list-style style:name="id1-3-2-2-1-3-1-5-1-4-1">
      <text:list-level-style-bullet style:num-suffix="" text:bullet-char="​" text:level="1">
        <style:list-level-properties text:min-label-width="10mm"/>
      </text:list-level-style-bullet>
    </text:list-style>
    <text:list-style style:name="id1-3-2-2-1-3-1-5-1-5">
      <text:list-level-style-bullet style:num-suffix="" text:bullet-char="​" text:level="1">
        <style:list-level-properties text:min-label-width="10mm"/>
      </text:list-level-style-bullet>
    </text:list-style>
    <text:list-style style:name="id1-3-2-2-1-3-1-5-1-5-1">
      <text:list-level-style-bullet style:num-suffix="" text:bullet-char="​" text:level="1">
        <style:list-level-properties text:min-label-width="10mm"/>
      </text:list-level-style-bullet>
    </text:list-style>
    <text:list-style style:name="id1-3-2-2-1-3-1-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5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5-4">
      <text:list-level-style-bullet style:num-suffix="" text:bullet-char="​" text:level="1">
        <style:list-level-properties text:min-label-width="10mm"/>
      </text:list-level-style-bullet>
    </text:list-style>
    <text:list-style style:name="id1-3-2-2-1-3-1-5-4-2">
      <text:list-level-style-bullet style:num-suffix="" text:bullet-char="​" text:level="1">
        <style:list-level-properties text:min-label-width="10mm"/>
      </text:list-level-style-bullet>
    </text:list-style>
    <text:list-style style:name="id1-3-2-2-1-3-1-5-4-2-1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graaf - Tarieven voor de uitvoering van werkzaamheden ten behoeve van der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graaf;</text:p>
            <text:p text:style-name="al"/>
            <text:p text:style-name="al"> B e s l u i t e 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•</text:number>
                <text:p text:style-name="al">de tarieven voor de uitvoering van werkzaamheden ten behoeve van derden met ingang van 1 januari 2025 als volgt vast te stellen:</text:p>
                <text:list text:style-name="id1-3-2-2-1-3-1-3">
                  <text:list-item text:style-override="id1-3-2-2-1-3-1-3-1">
                    <text:number>1.</text:number>
                    <text:p text:style-name="al">Voor de aanleg van inritvoorzieningen van 4 meter een tarief te hanteren van € 1.507,55.</text:p>
                  </text:list-item>
                </text:list>
                <text:list text:style-name="id1-3-2-2-1-3-1-4">
                  <text:list-item text:style-override="id1-3-2-2-1-3-1-4-1">
                    <text:number>2.</text:number>
                    <text:p text:style-name="al">Voor de aanleg van inritvoorzieningen van 5 meter een tarief te hanteren van € 1.667,50.</text:p>
                  </text:list-item>
                </text:list>
                <text:list text:style-name="id1-3-2-2-1-3-1-5">
                  <text:list-item text:style-override="id1-3-2-2-1-3-1-5-1">
                    <text:number>3.</text:number>
                    <text:p text:style-name="al">Bij verzoeken die afwijken van bovenstaande standaard, wordt in overleg met opzichter BOR een aparte berekening gemaakt waarbij de volgende tarieven worden gehanteerd:</text:p>
                    <text:list text:style-name="id1-3-2-2-1-3-1-5-1-3">
                      <text:list-item text:style-override="id1-3-2-2-1-3-1-5-1-3-1">
                        <text:number/>
                        <text:p text:style-name="al">€ 87,90/uur tarief vrachtwagen/graafmachine</text:p>
                      </text:list-item>
                    </text:list>
                    <text:list text:style-name="id1-3-2-2-1-3-1-5-1-4">
                      <text:list-item text:style-override="id1-3-2-2-1-3-1-5-1-4-1">
                        <text:number/>
                        <text:p text:style-name="al">€ 54,90/uur tarief stratenmaker</text:p>
                      </text:list-item>
                    </text:list>
                    <text:list text:style-name="id1-3-2-2-1-3-1-5-1-5">
                      <text:list-item text:style-override="id1-3-2-2-1-3-1-5-1-5-1">
                        <text:number/>
                        <text:p text:style-name="al">€ 54,90/m2 materiaalkosten</text:p>
                        <text:p text:style-name="al">Voor de overige onderdelen worden de tarieven behorend bij de ‘aanleg inritvoorzieningen’ naar rato van de benodigde onderdelen toegepast.</text:p>
                      </text:list-item>
                    </text:list>
                  </text:list-item>
                  <text:list-item text:style-override="id1-3-2-2-1-3-1-5-2">
                    <text:number>4.</text:number>
                    <text:p text:style-name="al">De tarieven voor verrekeningen in het kader van het herstel en degeneratie kosten kabels en leidingen in rekening te brengen conform de geldende OGN en VNG tarieven.</text:p>
                  </text:list-item>
                  <text:list-item text:style-override="id1-3-2-2-1-3-1-5-3">
                    <text:number>5.</text:number>
                    <text:p text:style-name="al">Het tarief voor aanleg van een gehandicaptenparkeerplaats (GPP) te stellen op € 164,70;</text:p>
                  </text:list-item>
                  <text:list-item text:style-override="id1-3-2-2-1-3-1-5-4">
                    <text:number/>
                    <text:list text:style-name="id1-3-2-2-1-3-1-5-4-2">
                      <text:list-item text:style-override="id1-3-2-2-1-3-1-5-4-2-1">
                        <text:number/>
                        <text:p text:style-name="al"/>
                      </text:list-item>
                    </text:list>
                  </text:list-item>
                </text:list>
              </text:list-item>
            </text:list>
            <text:list text:style-name="id1-3-2-2-1-4">
              <text:list-item text:style-override="id1-3-2-2-1-4-1">
                <text:number/>
                <text:p text:style-name="al">Het besluit Tarieven voor uitvoering bestratingswerkzaamheden 2023 vastgesteld op 13 november 2023 in te trekken per 1 januari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Landgraaf, 5 november 2024</text:span></text:p>
            <text:p><text:span text:style-name="functie"/></text:p>
            <text:p><text:span text:style-name="functie"/></text:p>
            <text:p><text:span text:style-name="functie">Burgemeester en Wethouders voornoemd,</text:span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mr. R. de Boer CB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868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Landgraaf - Tarieven voor de uitvoering van werkzaamheden ten behoeve van derden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18681</meta:user-defined>
    <meta:user-defined meta:name="OVERHEIDop.betreftRegeling">CVDR728883_1</meta:user-defined>
    <meta:user-defined meta:name="OVERHEIDop.GmbID/DC.identifier">gmb-2024-518681</meta:user-defined>
    <meta:user-defined meta:name="xs:date/OVERHEIDop.startdatum">2025-01-01</meta:user-defined>
    <meta:user-defined meta:name="OVERHEIDop.versieInformatie"/>
  </office:meta>
</office:document-meta>
</file>