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kerstboom  in de periode van 6 december 2024 tot en met 12 januari 2025 op het pleintje nabij restaurant Apiciusin in Castricum, verzenddatum 6 december 2024 (Z2024-00006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867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7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7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85</meta:user-defined>
    <meta:user-defined meta:name="DCTERMS.abstract">plaatsen kerstboom in de periode van 6 december 2024 tot en met 12 januari 2025 op het pleintje nabij restaurant Apiciusin in Castricum, verzenddatum 6 december 2024 (Z2024-00006985)</meta:user-defined>
    <dc:language>nl</dc:language>
    <meta:user-defined meta:name="OVERHEIDop.locatietype/OVERHEIDop.gebiedsmarkering">Punt</meta:user-defined>
    <meta:user-defined meta:name="DC.title">Gemeente Castricum, verleende vergunning plaatsen kerstboom  in de periode van 6 december 2024 tot en met 12 januari 2025 op het pleintje nabij restaurant Apiciusin in Castricum, verzenddatum 6 december 2024 (Z2024-00006985)</meta:user-defined>
    <meta:user-defined meta:name="DCTERMS.W3CDTF/DCTERMS.available">2024-12-10</meta:user-defined>
    <meta:user-defined meta:name="DCTERMS.W3CDTF/OVERHEIDop.jaargang">2024</meta:user-defined>
    <meta:user-defined meta:name="OVERHEIDop.publicationIssue">518678</meta:user-defined>
    <meta:user-defined meta:name="OVERHEIDop.GmbID/DC.identifier">gmb-2024-518678</meta:user-defined>
    <meta:user-defined meta:name="OVERHEIDop.versieInformatie"/>
  </office:meta>
</office:document-meta>
</file>