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bijnenbosweg 17, 3903 D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bijnenbosweg 17, 3903 DS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2-2024  aangevraagd voor het plaatsen van een dakkapel aan de voorzijde van de woning voor de locatie Robijnenbosweg 17, 3903 DS Veenendaal en is geregistreerd onder het nummer CLZ-0001286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86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1</meta:user-defined>
    <dc:language>nl</dc:language>
    <meta:user-defined meta:name="OVERHEIDop.locatietype/OVERHEIDop.gebiedsmarkering">Punt</meta:user-defined>
    <meta:user-defined meta:name="DC.title">Publicatie aanvraag omgevingsvergunning Robijnenbosweg 17, 3903 DS Veenendaa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77</meta:user-defined>
    <meta:user-defined meta:name="OVERHEIDop.GmbID/DC.identifier">gmb-2024-518677</meta:user-defined>
    <meta:user-defined meta:name="OVERHEIDop.versieInformatie"/>
  </office:meta>
</office:document-meta>
</file>