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aanpassen van de voor- en buitengevel aan Baarnsche dijk 9A 3741L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aanpassen van de voor- en buitengevel aan Baarnsche dijk 9A 3741LN Baarn. Kenmerk 1067777 en datum verlengingsbesluit 06-12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867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77</meta:user-defined>
    <meta:user-defined meta:name="DCTERMS.abstract">Het aanpassen van de voor- en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aanpassen van de voor- en buitengevel aan Baarnsche dijk 9A 3741LN Baa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75</meta:user-defined>
    <meta:user-defined meta:name="OVERHEIDop.GmbID/DC.identifier">gmb-2024-518675</meta:user-defined>
    <meta:user-defined meta:name="OVERHEIDop.versieInformatie"/>
  </office:meta>
</office:document-meta>
</file>