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(kap) Staalmeesterslaan 420 1057PH Amsterdam, Staalmeesterslaan 435 1057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55 bomen en verplanten van 7 bomen (op de kinderboerderij de Uylenburg en de schoolwerktuinen) op de locatie Staalmeesterslaan 420 en 435</text:p>
            <text:p text:style-name="common-al">Besluit: verleend</text:p>
            <text:p text:style-name="common-al">Besluit verzonden op: 06-12-2024</text:p>
            <text:p text:style-name="common-al">Zaakadres: Staalmeesterslaan 420 1057PH Amsterdam, Staalmeesterslaan 435 1057PH Amsterdam</text:p>
            <text:p text:style-name="common-al">Zaaknummer: Z2024-023479</text:p>
            <text:p text:style-name="common-al">DSO-nummer: 20240812005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347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67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7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7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3479</meta:user-defined>
    <meta:user-defined meta:name="DCTERMS.abstract"> vellen van 55 bomen en verplanten van 7 bomen (op de kinderboerderij de Uylenburg en de schoolwerktuinen) op de locatie Staalmeesterslaan 420 en 4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(kap) Staalmeesterslaan 420 1057PH Amsterdam, Staalmeesterslaan 435 1057PH Amster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673</meta:user-defined>
    <meta:user-defined meta:name="OVERHEIDop.GmbID/DC.identifier">gmb-2024-518673</meta:user-defined>
    <meta:user-defined meta:name="OVERHEIDop.versieInformatie"/>
  </office:meta>
</office:document-meta>
</file>