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tenij 22 2, 8233 B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rietenij 22 2, 8233 BZ Lelystad, het slopen van een gebouw</text:span>
          </text:p>
            <text:p text:style-name="common-al">Er is op 2 december 2024 een activiteit gemeld voor het slopen van een gebouw, op Grietenij 22 2, 8233 BZ Lelystad. De melding heeft dossiernummer 099561608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86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16082</meta:user-defined>
    <dc:language>nl</dc:language>
    <meta:user-defined meta:name="OVERHEIDop.locatietype/OVERHEIDop.gebiedsmarkering">Punt</meta:user-defined>
    <meta:user-defined meta:name="DC.title">Ontvangen melding - Grietenij 22 2, 8233 BZ Lelysta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70</meta:user-defined>
    <meta:user-defined meta:name="OVERHEIDop.GmbID/DC.identifier">gmb-2024-518670</meta:user-defined>
    <meta:user-defined meta:name="OVERHEIDop.versieInformatie"/>
  </office:meta>
</office:document-meta>
</file>