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Nieuwe Zeeweg 1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>2024-014766</text:p>
            <text:p text:style-name="common-al">Nieuwe Zeeweg 17 te Noordwijk | het verbouwen en uitbreiden van de woning</text:p>
            <text:p text:style-name="common-al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1866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6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6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4766</meta:user-defined>
    <meta:user-defined meta:name="DCTERMS.abstract">het verbouwen en uitbreiden van de woning, 06-12-2024</meta:user-defined>
    <dc:language>nl</dc:language>
    <meta:user-defined meta:name="OVERHEIDop.locatietype/OVERHEIDop.gebiedsmarkering">Adres</meta:user-defined>
    <meta:user-defined meta:name="DC.title">Verlengingsbesluit - Nieuwe Zeeweg 17 te Noordwij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18669</meta:user-defined>
    <meta:user-defined meta:name="OVERHEIDop.GmbID/DC.identifier">gmb-2024-518669</meta:user-defined>
    <meta:user-defined meta:name="OVERHEIDop.versieInformatie"/>
  </office:meta>
</office:document-meta>
</file>