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 Leidse Ring Noord Plesmanlaan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, namens het college van burgemeester en wethouders van de gemeente Leiden, een melding  Boskalis Nederland B.V. op 28 november 2024. De melding is ingediend voor het plaatsen van 2 dieseltanks op de locatie Leidse Ring Noord Plesmanlaan in Leiden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4-0164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866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6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6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16488</meta:user-defined>
    <meta:user-defined meta:name="DCTERMS.abstract">het plaatsen van 2 dieseltanks, 28-11-2024</meta:user-defined>
    <dc:language>nl</dc:language>
    <meta:user-defined meta:name="OVERHEIDop.locatietype/OVERHEIDop.gebiedsmarkering">Weg</meta:user-defined>
    <meta:user-defined meta:name="DC.title">Ingekomen melding Besluit activiteiten leefomgeving −  Leidse Ring Noord Plesmanlaan in Leid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8665</meta:user-defined>
    <meta:user-defined meta:name="OVERHEIDop.GmbID/DC.identifier">gmb-2024-518665</meta:user-defined>
    <meta:user-defined meta:name="OVERHEIDop.versieInformatie"/>
  </office:meta>
</office:document-meta>
</file>