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Alcoholwetvergunning aan Mgr. Bosstraat 47a te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aashorst heeft op 2 december 2024 op grond van artikel 3 van de Alcoholwet vergunning verleend voor de uitoefening van het slijtersbedrijf in de Poolse supermarkt, gevestigd Mgr. Bosstraat 47a, 5401EA Uden. </text:p>
            <text:p text:style-name="common-al">De vergunning is op 2 december 2024 verzonden.</text:p>
            <text:p text:style-name="common-al">
            <text:span text:style-name="nadrukvet">Bent u het niet eens met dit besluit?</text:span>
          </text:p>
            <text:p text:style-name="common-al">Dan kunt u bezwaar maken. Maar misschien neemt een gesprek uw bezwaren al weg. Het is dan ook verstandig eerst contact op te nemen met degene die deze zaak heeft behandeld. </text:p>
            <text:p text:style-name="common-al">
            <text:span text:style-name="nadrukvet">Hoe kunt u bezwaar maken?</text:span>
          </text:p>
            <text:p text:style-name="common-al">U moet uw bezwaren schriftelijk en binnen 6 weken na verzending van dit besluit indienen bij de burgemeester van de gemeente Maashorst, Postbus 83, 5400AB Uden. </text:p>
            <text:p text:style-name="common-al">U kunt uw bezwaar ook digitaal indienen door het bezwaarformulier in te vullen op <text:a xlink:href="http://www.gemeentemaashorst.nl" xlink:type="simple">www.gemeentemaashorst.nl</text:a>. </text:p>
            <text:p text:style-name="common-al">
            <text:span text:style-name="nadrukvet">Inwerkingtreding</text:span>
          </text:p>
            <text:p text:style-name="common-al">Het maken van een bezwaar schorst de werking van het besluit niet. Wanneer u van mening bent dat er met spoed een beslissing over dit besluit moet worden genomen, kunt u aanvullend een voorlopige voorziening vragen bij de rechtbank. </text:p>
            <text:p text:style-name="common-al">
            <text:span text:style-name="nadrukvet">Hoe kunt u een voorlopige voorziening aanvragen?</text:span>
          </text:p>
            <text:p text:style-name="common-al">U vraagt een voorlopige voorziening aan via <text:a xlink:href="http://www.rechtspraak.nl" xlink:type="simple">www.rechtspraak.nl</text:a> of u kunt een ondertekende brief sturen naar de Voorzieningenrechter van de Rechtbank Oost-Brabant, postbus 90125 te 5200 MA ’s-Hertogenbosch. Beschikt u over een elektronische handtekening (DigiD), dan kunt u het verzoekschrift ook digitaal indienen. Kijk voor de voorwaarden op <text:a xlink:href="https://loket.rechtspraak.nl/bestuursrecht" xlink:type="simple">https://loket.rechtspraak.nl/bestuursrecht</text:a>.</text:p>
            <text:p text:style-name="last-al">Voor de behandeling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18663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663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663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5397-2024</meta:user-defined>
    <dc:language>nl</dc:language>
    <meta:user-defined meta:name="OVERHEIDop.locatietype/OVERHEIDop.gebiedsmarkering">Adres</meta:user-defined>
    <meta:user-defined meta:name="DC.title">Toestemming voor het gebruik van een Alcoholwetvergunning aan Mgr. Bosstraat 47a te Uden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8663</meta:user-defined>
    <meta:user-defined meta:name="OVERHEIDop.GmbID/DC.identifier">gmb-2024-518663</meta:user-defined>
    <meta:user-defined meta:name="OVERHEIDop.versieInformatie"/>
  </office:meta>
</office:document-meta>
</file>