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oelstralaan 281 106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vier appartementen naar twee appartementen </text:p>
            <text:p text:style-name="common-al">Besluit: verleend</text:p>
            <text:p text:style-name="common-al">Besluit verzonden op: 06-12-2024</text:p>
            <text:p text:style-name="common-al">Zaakadres: Troelstralaan 281 1067MX Amsterdam</text:p>
            <text:p text:style-name="common-al">Zaaknummer: Z2024-034780</text:p>
            <text:p text:style-name="common-al">DSO-nummer: 2024102901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478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780</meta:user-defined>
    <meta:user-defined meta:name="DCTERMS.abstract">Samenvoegen van vier appartementen naar twee appartementen </meta:user-defined>
    <dc:language>nl</dc:language>
    <meta:user-defined meta:name="OVERHEIDop.locatietype/OVERHEIDop.gebiedsmarkering">Vlak</meta:user-defined>
    <meta:user-defined meta:name="DC.title">Besluit omgevingsvergunning reguliere procedure verleend Troelstralaan 281 1067MX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60</meta:user-defined>
    <meta:user-defined meta:name="OVERHEIDop.GmbID/DC.identifier">gmb-2024-518660</meta:user-defined>
    <meta:user-defined meta:name="OVERHEIDop.versieInformatie"/>
  </office:meta>
</office:document-meta>
</file>