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Pop-up store VONK &amp; BRANDT Wijnwinkel op 13 december 2024 tot en met 24 december 2024 aan Marktstraat 30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2 december 2024 op grond van artikel 35 van de Alcoholwet een alcoholontheffing verleend voor de Pop-up store VONK &amp; BRANDT Wijnwinkel op 13 december 2024 t/m 24 december 2024 op de locatie Marktstraat 30, 5401GH Uden.</text:p>
            <text:p text:style-name="common-al">De alcoholontheffing is op 2 december 2024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het College van burgemeester en wethouders, postbus 83 te 5400 AB Uden. </text:p>
            <text:p text:style-name="common-al">U kunt uw bezwaar ook digitaal indienen door het bezwaarformulier in te vullen op <text:a xlink:href="http://www.gemeentemaashorst.nl" xlink:type="simple">www.gemeentemaashorst.nl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www.rechtspraak.nl</text:a> of u kunt een ondertekende brief sturen naar de Voorzieningenrechter van de Rechtbank Oost-Brabant, postbus 90125 te 5200 MA ’s-Hertogenbosch. Beschikt u over een elektronische handtekening (DigiD), dan kunt u het verzoek-schrift ook digitaal indienen. Kijk voor de voorwaarden op <text:a xlink:href="https://loket.rechtspraak.nl/bestuursrecht" xlink:type="simple">https://loket.rechtspraak.nl/bestuursrecht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18651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65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65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5710-2024</meta:user-defined>
    <dc:language>nl</dc:language>
    <meta:user-defined meta:name="OVERHEIDop.locatietype/OVERHEIDop.gebiedsmarkering">Adres</meta:user-defined>
    <meta:user-defined meta:name="DC.title">Toestemming voor de Pop-up store VONK &amp; BRANDT Wijnwinkel op 13 december 2024 tot en met 24 december 2024 aan Marktstraat 30 te Ud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8651</meta:user-defined>
    <meta:user-defined meta:name="OVERHEIDop.GmbID/DC.identifier">gmb-2024-518651</meta:user-defined>
    <meta:user-defined meta:name="OVERHEIDop.versieInformatie"/>
  </office:meta>
</office:document-meta>
</file>