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machtigings- en volmachtbesluit Regeling opvang ontheemden Oekraïne Maasgouw</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wenselijk is aan de directeur van het Servicecentrum MER bevoegdheden op te dragen om uitvoering te geven aan de Regeling opvang ontheemden Oekraine;</text:p>
            <text:p text:style-name="al"/>
            <text:p text:style-name="al">Gelet op afdeling 10.1.1. van de Algemene wet bestuursrech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machtiging en volmacht Regeling opvang ontheemden Oekraïne</text:p>
            <text:list text:style-name="id1-3-2-2-1-2">
              <text:list-item text:style-override="id1-3-2-2-1-2">
                <text:number>1.</text:number>
                <text:p text:style-name="al">Aan de directeur van het Servicecentrum MER wordt mandaat, machtiging en volmacht verleend om de in artikel 6, eerste lid, onderdelen b en e, artikel 7, artikel 8 en artikel 10 tot en met artikel 14 van de Regeling opvang ontheemden Oekraine bedoelde bevoegdheden uit te oefenen. </text:p>
              </text:list-item>
              <text:list-item text:style-override="id1-3-2-2-1-3">
                <text:number>2.</text:number>
                <text:p text:style-name="al">Aan de directeur van het Servicecentrum MER wordt mandaat, machtiging en volmacht verleend om de in artikel 6, eerste lid, onderdeel a, artikel 7, artikel 9 en artikel 15 van de Regeling opvang ontheemden Oekraine bedoelde bevoegdheden uit te oefenen. </text:p>
              </text:list-item>
            </text:list>
          </text:section>
          <text:section text:name="artikel_id1-3-2-2-2" text:style-name="artikel">
            <text:p text:style-name="artikel_kop_titel"><text:span text:style-name="artikel_kop_label">Artikel</text:span> <text:span text:style-name="artikel_kop_nr">2.</text:span> Ondermandaat, submachtiging en subvolmacht</text:p>
            <text:p text:style-name="al">De in artikel 1 genoemde functionaris is bevoegd tot het verlenen van ondermandaat, submachtiging en subvolmacht van de aan hem gemandateerde, gemachtigde en gevolgmachtigde bevoegdheden aan Teammanager Sociaal domein – MER en klantmanager van de organisatie. </text:p>
          </text:section>
          <text:section text:name="artikel_id1-3-2-2-3" text:style-name="artikel">
            <text:p text:style-name="artikel_kop_titel"><text:span text:style-name="artikel_kop_label">Artikel</text:span> <text:span text:style-name="artikel_kop_nr">3.</text:span> Plaatsvervanging</text:p>
            <text:p text:style-name="al">Bij verhindering of afwezigheid wordt de directeur van het Servicecentrum MER vervangen door de teammanager MER Sociaal Domein van het Servicecentrum MER, voor zover het de uitvoering van dit besluit betref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van bekendmaking en heeft terugwerkende kracht vanaf 1 juli 2024.</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 machtigings- en volmachtbesluit Regeling opvang ontheemden Oekraine Maasgouw.</text:p>
          </text:section>
        </text:section>
        <text:section text:name="regeling-sluiting_id1-3-2-3" text:style-name="regeling-sluiting">
          <text:section text:name="ondertekening_id1-3-2-3-1">
            <text:p><text:span text:style-name="functie">Maasbracht, 19 november 2024,</text:span></text:p>
            <text:p><text:span text:style-name="functie"/></text:p>
          </text:section>
          <text:section text:name="ondertekening_id1-3-2-3-2">
            <text:p><text:span text:style-name="functie"/></text:p>
            <text:p><text:span text:style-name="functie">Burgemeester en wethouders van Maasgouw,</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865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5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5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OVERHEIDop.referentienummer">Z/24/137568</meta:user-defined>
    <meta:user-defined meta:name="DCTERMS.alternative">Mandaat-, machtigings- en volmachtbesluit Regeling opvang ontheemden Oekraine Maasgouw</meta:user-defined>
    <dc:language>nl</dc:language>
    <meta:user-defined meta:name="OVERHEIDop.locatietype/OVERHEIDop.gebiedsmarkering">Gemeente</meta:user-defined>
    <meta:user-defined meta:name="DC.title">Mandaat-, machtigings- en volmachtbesluit Regeling opvang ontheemden Oekraïne Maasgouw</meta:user-defined>
    <meta:user-defined meta:name="DCTERMS.W3CDTF/DCTERMS.available">2024-12-12</meta:user-defined>
    <meta:user-defined meta:name="DCTERMS.W3CDTF/OVERHEIDop.jaargang">2024</meta:user-defined>
    <meta:user-defined meta:name="OVERHEIDop.publicationIssue">518650</meta:user-defined>
    <meta:user-defined meta:name="OVERHEIDop.betreftRegeling">CVDR728876_1</meta:user-defined>
    <meta:user-defined meta:name="OVERHEIDop.GmbID/DC.identifier">gmb-2024-518650</meta:user-defined>
    <meta:user-defined meta:name="xs:date/OVERHEIDop.startdatum">2024-12-13</meta:user-defined>
    <meta:user-defined meta:name="OVERHEIDop.versieInformatie"/>
  </office:meta>
</office:document-meta>
</file>