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de HT-roeirac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de HT-race een bijzondere lokale gebeurtenis i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alle horeca in de nacht van 22 op 23 mei en de nacht van 23 op 24 mei 2025 geopend mag zijn tot 03.00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december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6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5</meta:user-defined>
    <dc:language>nl</dc:language>
    <meta:user-defined meta:name="OVERHEIDop.locatietype/OVERHEIDop.gebiedsmarkering">Gemeente</meta:user-defined>
    <meta:user-defined meta:name="DC.title">Verlenging sluitingsuur horeca tijdens de HT-roeirace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48</meta:user-defined>
    <meta:user-defined meta:name="OVERHEIDop.GmbID/DC.identifier">gmb-2024-518648</meta:user-defined>
    <meta:user-defined meta:name="OVERHEIDop.versieInformatie"/>
  </office:meta>
</office:document-meta>
</file>