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ntheffing Art 35 Brainport doorlopende Fanzone 2024/2025 tijdens thuiswedstrijden PSV, Frederiklaan 10A 5616N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4-007065</text:p>
            <text:p text:style-name="common-al">Omschrijving: Ontheffing Art 35 Brainport doorlopende Fanzone 2024/2025 tijdens thuiswedstrijden PSV</text:p>
            <text:p text:style-name="common-al">Datum evenement: 06-12-2024, 22-12-2024, 11-01-2025, 25-01-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Frederiklaan 10A 5616NH Eindhoven</text:p>
              </text:list-item>
            </text:list>
            <text:p text:style-name="common-al">Soort aanvraag: Ontheffing art. 35 Alcoholwet</text:p>
            <text:p text:style-name="common-al">Besluit: Verleend</text:p>
            <text:p text:style-name="common-al">Besluitdatum: 06-12-2024</text:p>
            <text:p text:style-name="common-al">Heeft u direct belang bij deze beslissing? Dan kunt u binnen zes weken, na 06-1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8647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64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64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7065</meta:user-defined>
    <meta:user-defined meta:name="DCTERMS.abstract">Ontheffing Art 35 Brainport doorlopende Fanzone 2024/2025 tijdens thuiswedstrijden PSV</meta:user-defined>
    <dc:language>nl</dc:language>
    <meta:user-defined meta:name="OVERHEIDop.locatietype/OVERHEIDop.gebiedsmarkering">Punt</meta:user-defined>
    <meta:user-defined meta:name="DC.title">Besluit op aanvraag: Ontheffing Art 35 Brainport doorlopende Fanzone 2024/2025 tijdens thuiswedstrijden PSV, Frederiklaan 10A 5616NH Eindhove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647</meta:user-defined>
    <meta:user-defined meta:name="OVERHEIDop.GmbID/DC.identifier">gmb-2024-518647</meta:user-defined>
    <meta:user-defined meta:name="OVERHEIDop.versieInformatie"/>
  </office:meta>
</office:document-meta>
</file>