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sanitaire ruimte, tiny house, 2 tenten en tiny boat  aan Terp 12, 8731 AZ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erp 12, 8731 AZ Wommels CLZ-00006033 het plaatsen van sanitaire ruimte, tiny house, 2 tenten en tiny boat 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86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33</meta:user-defined>
    <meta:user-defined meta:name="DCTERMS.abstract">Ingetrokken aanvraag omgevingsvergunning voor het plaatsen van sanitaire ruimte, tiny house, 2 tenten en tiny boat  aan Terp 12, 8731 AZ Wommels</meta:user-defined>
    <dc:language>nl</dc:language>
    <meta:user-defined meta:name="OVERHEIDop.locatietype/OVERHEIDop.gebiedsmarkering">Punt</meta:user-defined>
    <meta:user-defined meta:name="DC.title">Ingetrokken aanvraag omgevingsvergunning voor het plaatsen van sanitaire ruimte, tiny house, 2 tenten en tiny boat  aan Terp 12, 8731 AZ Wommel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46</meta:user-defined>
    <meta:user-defined meta:name="OVERHEIDop.GmbID/DC.identifier">gmb-2024-518646</meta:user-defined>
    <meta:user-defined meta:name="OVERHEIDop.versieInformatie"/>
  </office:meta>
</office:document-meta>
</file>