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94631360i45c2bd19-c8fb-4eec-9c36-b4474337a43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Kiefskamp 70 intrekken besluit (Gemeenteblad 2024-357745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3 augustus 2024 een verkeersbesluit is gepubliceerd onder nummer 2024-357745 ten behoeve van het instellen van oplaadvakken ter hoogte van perceel Kiefskamp 70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357745 gepubliceerd 23 augustus 2024) inzake aanleg elektrische oplaadvakken ter hoogte van perceel Kiefskamp 70 op parkeervaknummers 119906482554 en 119900482554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3.9mm" svg:height="86.89999999999999mm"><draw:image xlink:href="Pictures/Afbeelding1394631360i45c2bd19-c8fb-4eec-9c36-b4474337a431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64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Kiefskamp 70 intrekken besluit (Gemeenteblad 2024-357745) aanleg elektrische oplaadvakken - Kiefskamp 7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iefskamp 70 intrekken besluit (Gemeenteblad 2024-357745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Zuid, verkeersbesluit Kiefskamp 70 intrekken besluit (Gemeenteblad 2024-357745) aanleg elektrische oplaadvakk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8645</meta:user-defined>
    <meta:user-defined meta:name="OVERHEIDop.GmbID/DC.identifier">gmb-2024-518645</meta:user-defined>
    <meta:user-defined meta:name="OVERHEIDop.versieInformatie"/>
  </office:meta>
</office:document-meta>
</file>