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en beeldkwaliteitsplan Emmen, Delftlanden 3.0 en het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4 oktober 2024 het bestemmingsplan ‘Emmen, Delftlanden 3.0’ met identificatienummer NL.IMRO.0114.2023029-B701 gewijzigd vastgesteld. Het beeldkwaliteitsplan ‘Emmen, Delftlanden 3.0’ is in dezelfde vergadering door de gemeenteraad ongewijzigd vastgesteld. U kunt het vastgestelde bestemmingsplan en beeldkwaliteitsplan met de daarbij behorende stukken van woensdag 11 december 2024 tot en met dinsdag 21 januari 2025 digitaal bekijken via <text:a xlink:href="http://www.ruimtelijkeplannen.nl" xlink:type="simple">www.ruimtelijkeplannen.nl</text:a> en <text:a xlink:href="https://omgevingswet.overheid.nl/regels-op-de-kaart/" xlink:type="simple">https://omgevingswet.overheid.nl/regels-op-de-kaart/</text:a> . Indien het u niet lukt het bestemmingsplan en beeldkwaliteitsplan online te bekijken, dan kunt u het digitale bestemmingsplan en beeldkwaliteitsplan tijdens openingstijden bij het Klant Contact Centrum bekijken. Een medewerker van de informatiebalie kan u daarbij ondersteunen. U hoeft hiervoor geen afspraak te maken.</text:p>
            <text:p text:style-name="common-al">
            <text:span text:style-name="nadrukvet">Bestemmingsplan en Beeldkwaliteitsplan ‘Emmen, Delftlanden 3.0’</text:span>
          </text:p>
            <text:p text:style-name="common-al">Dit plan maakt het toevoegen van 328 woningen planologisch mogelijk in de wijk Delftlanden, waarvan 248 grondgebonden woningen (rij, tweekapper, vrijstaand) en maximaal 80 appartementen in het centrumvoorzieningen gebied. </text:p>
            <text:p text:style-name="common-al">In het centrumvoorzieningengebied wordt naast de (zorg)appartementen eveneens de mogelijkheid geboden om onder andere een supermarkt te vestigen en een kindcentrum met gymzaal. </text:p>
            <text:p text:style-name="common-al">Het beeldkwaliteitsplan wordt als onderdeel van de welstandsnota beschouwd.</text:p>
            <text:p text:style-name="common-al">In dit beeldkwaliteitsplan zijn, naast een algemene beschrijving van de stedenbouwkundige opzet, concrete criteria opgenomen voor de nadere architectonische uitwerking. Deze criteria worden door de welstandscommissie gehanteerd bij de beoordeling van de bouwplannen. </text:p>
            <text:p text:style-name="common-al">Het ontwerpbestemmingsplan heeft voor een ieder ter inzage gelegen. Hiertegen zijn zienswijzen ingediend. Deze hebben echter niet geleid tot aanpassing van het bestemmingsplan. </text:p>
            <text:p text:style-name="common-al">Geconstateerd is dat er enkele onvolkomenheden in zowel de regels als de verbeelding zijn genoemd dan wel onbenoemd bleken. Ter verbetering van de planologische (on)mogelijkheden zijn daarom ambtshalve wijzigingen aangebracht in de regels en de verbeelding van het plan. De wijzigingen leiden tot aanpassing van het juridisch kader, de regels en de verbeelding van het ontwerp bestemmingsplan, zodat er sprake is van een gewijzigde vaststelling van het bestemmingsplan Emmen, Delftlanden 3.0. </text:p>
            <text:p text:style-name="common-al">
            <text:span text:style-name="nadrukvet">Besluit vaststelling hogere grenswaarde Wet geluidhinder</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In dit geval is wegverkeer de oorzaak van de geluidshinder. De geplande woningen gelegen nabij de N34 en de Rondweg hebben te maken met meer geluidshinder dan de voorkeursgrenswaarde (48 dB) van de Wet geluidhinder. Aan de maximale ontheffingswaarde (63 dB) wordt echter wel ruimschoots voldaan. </text:p>
            <text:p text:style-name="common-al">Om het gewenste plan vanuit de Wet geluidhinder mogelijk te maken is ten gevolge van de N34 op een aantal woningen een hogere grenswaarde wegverkeerslawaai van ten hoogste 50 dB nodig en is ten gevolge </text:p>
            <text:p text:style-name="common-al">van de Rondweg op een aantal woningen een hoge grenswaarde wegverkeerslawaai van ten hoogste 57 dB nodig.</text:p>
            <text:p text:style-name="common-al">Er zijn geen zienswijzen ingediend tegen het ontwerpbesluit. Het besluit is niet gewijzigd ten opzichte van het ontwerpbesluit. Zaaknummer 218223-2023.  </text:p>
            <text:p text:style-name="common-al">B<text:span text:style-name="nadrukvet">eroep</text:span></text:p>
            <text:p text:style-name="common-al">Als u het niet eens bent met (één van) deze beslissing(en) dan kunt u tot en met 21 januari 2025 in beroep gaan. Alleen de volgende belanghebbenden mogen in beroep gaan:</text:p>
            <text:list text:style-name="id1-3-2-1-1-17">
              <text:list-item text:style-override="id1-3-2-1-1-17-1">
                <text:number>1.</text:number>
                <text:p text:style-name="al">Als u op tijd een zienswijze heeft opgestuurd tegen het ontwerpbestemmingsplan;</text:p>
              </text:list-item>
              <text:list-item text:style-override="id1-3-2-1-1-17-2">
                <text:number>2.</text:number>
                <text:p text:style-name="al">Als u kunt aantonen dat u redelijkerwijs niet op tijd een zienswijze kon opsturen tegen het ontwerpbestemmingsplan;</text:p>
              </text:list-item>
              <text:list-item text:style-override="id1-3-2-1-1-17-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temmingsplan is geldig vanaf 22 januari 2025.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10 december 2024</text:span>
          </text:p>
          </text:section>
          <text:section text:name="ondertekening_id1-3-2-2-2">
            <text:p><text:span text:style-name="functie">burgemeester en wethouders van Emm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864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4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4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29-B701</meta:user-defined>
    <dc:language>nl</dc:language>
    <meta:user-defined meta:name="OVERHEIDop.locatietype/OVERHEIDop.gebiedsmarkering">Vlak</meta:user-defined>
    <meta:user-defined meta:name="DC.title">Vastgesteld bestemmingsplan en beeldkwaliteitsplan Emmen, Delftlanden 3.0 en het besluit hogere grenswaarde geluid</meta:user-defined>
    <meta:user-defined meta:name="DCTERMS.W3CDTF/DCTERMS.available">2024-12-10</meta:user-defined>
    <meta:user-defined meta:name="OVERHEIDop.externeBijlage">Raadsbesluit|exb-2024-46701</meta:user-defined>
    <meta:user-defined meta:name="DCTERMS.W3CDTF/OVERHEIDop.jaargang">2024</meta:user-defined>
    <meta:user-defined meta:name="OVERHEIDop.publicationIssue">518644</meta:user-defined>
    <meta:user-defined meta:name="OVERHEIDop.GmbID/DC.identifier">gmb-2024-518644</meta:user-defined>
    <meta:user-defined meta:name="OVERHEIDop.versieInformatie"/>
  </office:meta>
</office:document-meta>
</file>