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eKo-terrein Alkmaar en besluit hogere waarden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 december 2024 besloten heeft het bestemmingsplan “LeKo-terrein” gewijzigd vast te stellen.</text:p>
            <text:p text:style-name="common-al">
            <text:span text:style-name="nadrukvet">Gebied</text:span>
          </text:p>
            <text:p text:style-name="common-al">Het gebied waarop het bestemmingsplan betrekking heeft, ligt tussen de Edisonweg, Oudorperdijkje en de Schermerweg (Edisonweg 16, 18 en 20, en Schermerweg 29). Het perceel ligt op bedrijventerrein Oudorp. </text:p>
            <text:p text:style-name="common-al">
            <text:span text:style-name="nadrukvet">Doel</text:span>
          </text:p>
            <text:p text:style-name="common-al">Het bestemmingsplan LeKo-terrein in Alkmaar voorziet in de herontwikkeling van het perceel, waarbij de bouw van maximaal 210 woningen, 4.000 m² niet-woonprogramma en parkeervoorzieningen mogelijk wordt gemaakt. </text:p>
            <text:p text:style-name="common-al">
            <text:span text:style-name="nadrukvet">Hogere waarde Wet geluidhinder</text:span>
          </text:p>
            <text:p text:style-name="common-al">Overeenkomstig de Wet geluidhinder maken burgemeester en wethouders tevens bekend dat zij op 15 oktober 2024 ten behoeve van de 210 woningen een hogere waarde voor de ten hoogste toelaatbare geluidsbelasting hebben vastgesteld. Het betreft hogere geluidwaarden vanwege het wegverkeerlawaai.</text:p>
            <text:p text:style-name="common-al">
            <text:span text:style-name="nadrukvet">Inzage</text:span>
          </text:p>
            <text:p text:style-name="common-al">Het ontwerpbestemmingsplan “LeKo-terrein” met de bijbehorende stukken en het ontwerpbesluit hogere waarde Wet geluidhinder hebben van donderdag 21 december 2023 tot en met woensdag 31 januari 2024 voor eenieder ter inzage gelegen. Naar aanleiding hiervan zijn zeven zienswijzen bij de gemeenteraad ingediend.</text:p>
            <text:p text:style-name="common-al">Het raadsbesluit, het vastgestelde bestemmingsplan en de daarbij behorende stukken en het besluit hogere waarden geluid liggen met ingang van donderdag 12 november 2024 tot en met woensdag 22 januari 2025 ter inzage. U kunt het bestemmingsplan langs elektronische weg inzien via onze internetpagina <text:a xlink:href="http://www.alkmaar.nl/inzage" xlink:type="simple"><text:span text:style-name="nadrukondlijn">www.alkmaar.nl/inzage</text:span></text:a> of via <text:a xlink:href="http://www.ruimtelijkeplannen.nl/" xlink:type="simple"><text:span text:style-name="nadrukondlijn">www.ruimtelijkeplannen.nl</text:span></text:a>, onder PlanID: NL.IMRO.0361.BP00208-0305.</text:p>
            <text:p text:style-name="common-al">Voor het inzien van het bestemmingsplan vragen wij u om zoveel mogelijk gebruik te maken van bovengenoemde digitale mogelijkheden. Indien u het bestemmingsplan desondanks wilt komen inzien, dan zullen wij in overleg met u een afspraak plannen. Neemt u dat geval contact op via telefoonnummer 14 072.</text:p>
            <text:p text:style-name="common-al">
            <text:span text:style-name="nadrukvet">Beroep</text:span>
          </text:p>
            <text:p text:style-name="common-al">Gedurende bovengenoemde termijn kan tegen het bestemmingsplan en het besluit hogere waarden geluid beroep worden ingesteld bij de Afdeling Bestuursrechtspraak van de Raad van State, Postbus 20019, 2500 EA ’s-Gravenhage.</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text:p>
            <text:p text:style-name="common-al">Aan het instellen van beroep en/of het indienen van een verzoek om voorlopige voorziening zijn kosten verbonden (griffierecht). Meer informatie staat op de website van de Raad van State: www.raadvanstate.nl.</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lkmaa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86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208-0305</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temmingsplan LeKo-terrein Alkmaar en besluit hogere waarden geluid</meta:user-defined>
    <meta:user-defined meta:name="DCTERMS.W3CDTF/DCTERMS.available">2024-12-10</meta:user-defined>
    <meta:user-defined meta:name="DCTERMS.W3CDTF/OVERHEIDop.jaargang">2024</meta:user-defined>
    <meta:user-defined meta:name="OVERHEIDop.publicationIssue">518643</meta:user-defined>
    <meta:user-defined meta:name="OVERHEIDop.GmbID/DC.identifier">gmb-2024-518643</meta:user-defined>
    <meta:user-defined meta:name="OVERHEIDop.versieInformatie"/>
  </office:meta>
</office:document-meta>
</file>