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71, 7314 AH Apeldoorn, het kappen van een wilde kastan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1-2024</text:p>
            <text:p text:style-name="common-al">Zaaknummer:  020049155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86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15589</meta:user-defined>
    <dc:language>nl</dc:language>
    <meta:user-defined meta:name="OVERHEIDop.locatietype/OVERHEIDop.gebiedsmarkering">Punt</meta:user-defined>
    <meta:user-defined meta:name="DC.title">Aanvraag Omgevingsvergunning Loolaan 71, 7314 AH Apeldoorn, het kappen van een wilde kastanje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864</meta:user-defined>
    <meta:user-defined meta:name="OVERHEIDop.GmbID/DC.identifier">gmb-2024-51864</meta:user-defined>
    <meta:user-defined meta:name="OVERHEIDop.versieInformatie"/>
  </office:meta>
</office:document-meta>
</file>