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luitingsuur horeca tijdens Fjoerto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zien de mogelijkheden die artikel 2:30 van de Algemene Plaatselijke Verordening Terschelling 2021 biedt;</text:p>
            <text:p text:style-name="al">Gelet op de nadere uitwerking van de mogelijkheden die het Horecabeleid Terschelling, vastgesteld bij raadsbesluit van 24 juni 2014, geeft;</text:p>
            <text:p text:style-name="al">Vaststellende dat de Fjoertoer een bijzondere lokale gebeurtenis is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alle horeca in de nacht van 29 op 30 maart 2025 geopend mag zijn tot 03.00 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december 2025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R.S. Cazemier,</text:span></text:p>
            <text:p><text:span text:style-name="functie">Wnd.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West-Terschelling. Het bezwaarschrift moet worden ondertekend en moet ten minste bevatten: </text:p>
          <text:p text:style-name="al"/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de dagtekening;</text:p>
            </text:list-item>
            <text:list-item text:style-override="id1-3-2-4-4-3">
              <text:number>-</text:number>
              <text:p text:style-name="al">een omschrijving van het besluit waartegen het bezwaar is gericht; </text:p>
            </text:list-item>
            <text:list-item text:style-override="id1-3-2-4-4-4">
              <text:number>-</text:number>
              <text:p text:style-name="al">de gronden van het bezwaar.</text:p>
            </text:list-item>
          </text:list>
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6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225</meta:user-defined>
    <dc:language>nl</dc:language>
    <meta:user-defined meta:name="OVERHEIDop.locatietype/OVERHEIDop.gebiedsmarkering">Gemeente</meta:user-defined>
    <meta:user-defined meta:name="DC.title">Verlenging sluitingsuur horeca tijdens Fjoertoer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631</meta:user-defined>
    <meta:user-defined meta:name="OVERHEIDop.GmbID/DC.identifier">gmb-2024-518631</meta:user-defined>
    <meta:user-defined meta:name="OVERHEIDop.versieInformatie"/>
  </office:meta>
</office:document-meta>
</file>