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kerdijk 117 B, Lijnden - het verrichten van een milieubelastende activiteit - Bob's bike 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richten van een milieubelastende activiteit met betrekking tot garage werkzaamheden</text:p>
            <text:p text:style-name="common-al">Aanvrager: Bob's bike shop</text:p>
            <text:p text:style-name="common-al">Zaaknummer: 12775994</text:p>
            <text:p text:style-name="common-al">DSO nummer: 2024042600854</text:p>
            <text:p text:style-name="common-al">Ontvangstdatum melding: 26-04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37367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367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Akerdijk 117 B, Lijnden - het verrichten van een milieubelastende activiteit - Bob's bike sho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27</meta:user-defined>
    <meta:user-defined meta:name="OVERHEIDop.GmbID/DC.identifier">gmb-2024-518627</meta:user-defined>
    <meta:user-defined meta:name="OVERHEIDop.versieInformatie"/>
  </office:meta>
</office:document-meta>
</file>