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sierpeer vlakbij Crocusstraat 41 (perceel E9660), 1782A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sierpeer vlakbij Crocusstraat 41 (perceel E9660), 1782AP Den Helder</text:p>
            <text:p text:style-name="common-al">Verzenddatum: 05-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86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5823</meta:user-defined>
    <meta:user-defined meta:name="DCTERMS.abstract">kappen van één sierpeer vlakbij Crocusstraat 41 (perceel E96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sierpeer vlakbij Crocusstraat 41 (perceel E9660), 1782AP Den Helder</meta:user-defined>
    <meta:user-defined meta:name="DCTERMS.W3CDTF/DCTERMS.available">2024-12-09</meta:user-defined>
    <meta:user-defined meta:name="DCTERMS.W3CDTF/OVERHEIDop.jaargang">2024</meta:user-defined>
    <meta:user-defined meta:name="OVERHEIDop.publicationIssue">518626</meta:user-defined>
    <meta:user-defined meta:name="OVERHEIDop.GmbID/DC.identifier">gmb-2024-518626</meta:user-defined>
    <meta:user-defined meta:name="OVERHEIDop.versieInformatie"/>
  </office:meta>
</office:document-meta>
</file>