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uidasdok 2023’ Ouder-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Zuidasdok 2023’ </text:span>
          </text:p>
            <text:p text:style-name="common-al">Burgemeester en wethouders van gemeente Ouder-Amstel maken bekend dat in de vergadering van 28 november 2024 de gemeenteraad van Ouder-Amstel het bestemmingsplan ‘Zuidasdok 2023’ ongewijzigd heeft vastgesteld.</text:p>
            <text:p text:style-name="common-al">
            <text:span text:style-name="nadrukvet">Inhoud plan </text:span>
          </text:p>
            <text:p text:style-name="common-al">In 2016 is het Tracébesluit Zuidasdok vastgesteld door de minister van Infrastructuur en Milieu. Dit Tracébesluit is gericht op de bereikbaarheid van de noordelijke Randstad en specifiek de Amsterdamse Zuidas. Na vaststelling van het Tracébesluit zijn er drie Wijzigingstracébesluiten genomen. Hierin zijn aanpassingen op het Tracébesluit opgenomen. Conform de Tracéwet zijn gemeenten verplicht om een tracébesluit over te nemen in een bestemmingsplan. </text:p>
            <text:p text:style-name="common-al">Het bestemmingsplan ‘Zuidasdok 2023’ maakt binnen gemeente Ouder-Amstel de herinrichting van knooppunt Amstel en de verbreding van de A10 Zuid mogelijk, zoals opgenomen in het tracébesluit Zuidasdok en de drie wijzigingsbesluiten. </text:p>
            <text:p text:style-name="common-al">
            <text:span text:style-name="nadrukvet">Ter inzage </text:span>
          </text:p>
            <text:p text:style-name="common-al">Het bestemmingsplan ‘Zuidasdok 2023’, met de daarbij behorende stukken, ligt met ingang van 12 december 2024 gedurende zes weken ter inzage. Het inzien van de stukken kan alleen op afspraak. Een afspraak maken kan online via www.ouder-amstel.nl of telefonisch via (020) 496 21 21. Het bestemmingsplan met de daarop betrekking hebbende stukken is tevens digitaal raadpleegbaar op <text:a xlink:href="http://www.ruimtelijkeplannen.nl" xlink:type="simple"><text:span text:style-name="nadrukondlijn">www.ruimtelijkeplannen.nl</text:span></text:a>. Het planidentificatienummer (ID) is NL.IMRO.0437.BPZuidasdok2022-VA01</text:p>
            <text:p text:style-name="common-al">
            <text:span text:style-name="nadrukvet">Beroep en voorlopige voorziening</text:span>
          </text:p>
            <text:p text:style-name="common-al">Gedurende de beroepstermijn, van 12 december 2024 tot en met 23 januari 2025, staat tegen de vaststelling van het bestemmingsplan rechtstreeks beroep open bij de Afdeling bestuursrechtspraak van de Raad van State, Postbus 20019, 2500 EA Den Haag. U kunt alleen beroep instellen als u belanghebbende bent. U kunt ook beroep instellen als u geen belanghebbende bent, maar wél tijdig een zienswijze heeft ingediend op het ontwerpplan en/of geen belanghebbende bent van wie redelijkerwijs niet verwacht kon worden dat zij een zienswijze hebben ingediend.</text:p>
            <text:p text:style-name="common-al">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a xlink:href="http://www.raadvanstate.nl" xlink:type="simple"><text:span text:style-name="nadrukondlijn">www.raadvanstate.nl</text:span></text:a></text:p>
            <text:p text:style-name="common-al">
            <text:span text:style-name="nadrukvet">Inwerkingtreding</text:span>
          </text:p>
            <text:p text:style-name="last-al">Het besluit tot vaststelling van het bestemmingsplan treedt in werking daags na afloop van de hiervoor genoemde beroepstermijn. Het instellen van beroep schorst de werking van het besluit niet.</text:p>
            <text:p text:style-name="tekst_bottom"/>
          </text:section>
        </text:section>
        <text:section text:name="zakelijke-mededeling-sluiting_id1-3-2-2" text:style-name="zakelijke-mededeling-sluiting">
          <text:section text:name="gegeven_id1-3-2-2-1" text:style-name="gegeven">
            <text:p text:style-name="dagtekening">
            <text:span text:style-name="plaats">Ouderkerk aan de Amstel, 11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86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uder-Amstel</meta:user-defined>
    <meta:user-defined meta:name="OVERHEID.Informatietype/DC.type">officiële publicatie</meta:user-defined>
    <meta:user-defined meta:name="OVERHEIDop.Rubriek/DC.type">ruimtelijk plan of omgevingsdocument</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imtelijkplan/OVERHEIDop.bekendmakingBetreffendePlan">NL.IMRO.0437.BPZuidasdok2022-VA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Zuidasdok 2023’ Ouder-Amstel</meta:user-defined>
    <meta:user-defined meta:name="DCTERMS.W3CDTF/DCTERMS.available">2024-12-11</meta:user-defined>
    <meta:user-defined meta:name="DCTERMS.W3CDTF/OVERHEIDop.jaargang">2024</meta:user-defined>
    <meta:user-defined meta:name="OVERHEIDop.publicationIssue">518625</meta:user-defined>
    <meta:user-defined meta:name="OVERHEIDop.GmbID/DC.identifier">gmb-2024-518625</meta:user-defined>
    <meta:user-defined meta:name="OVERHEIDop.versieInformatie"/>
  </office:meta>
</office:document-meta>
</file>