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 </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4 van de </text:p>
            <text:p text:style-name="al">Gemeentewet</text:p>
            <text:p text:style-name="al"/>
            <text:p text:style-name="al">
            <text:span text:style-name="nadrukvet">BESLUIT</text:span>
          </text:p>
            <text:p text:style-name="al"/>
            <text:p text:style-name="al"> De Verordening op de heffing en de invordering van toeristenbelasting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recreatieterrein: een terrein dat geheel of nagenoeg geheel bestaat uit vakantieonderkomens en mobiele kampeeronderkomens;</text:p>
              </text:list-item>
              <text:list-item text:style-override="id1-3-2-2-1-3-5">
                <text:number>e.</text:number>
                <text:p text:style-name="al">vaste standplaats: een terrein of terreingedeelte dat bestemd is voor het gedurende een jaar plaatsen van een zelfde mobiel kampeeronderkomen of stacaravan, gebruikt door dezelfde personen;</text:p>
              </text:list-item>
              <text:list-item text:style-override="id1-3-2-2-1-3-6">
                <text:number>f.</text:number>
                <text:p text:style-name="al">seizoensplaats: een terrein of terreingedeelte dat bestemd is voor het gedurende een seizoen plaatsen van een zelfde mobiel kampeeronderkomen of stacaravan, gebruikt door dezelfde personen;</text:p>
              </text:list-item>
              <text:list-item text:style-override="id1-3-2-2-1-3-7">
                <text:number>g.</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8">
                <text:number>h.</text:number>
                <text:p text:style-name="al">seizoen: de periode van 1 april tot en met 31 oktober;</text:p>
              </text:list-item>
              <text:list-item text:style-override="id1-3-2-2-1-3-9">
                <text:number>i.</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10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Seizoen plaats € 275,18 </text:p>
                  </text:list-item>
                  <text:list-item text:style-override="id1-3-2-2-6-3-3-2">
                    <text:number>•</text:number>
                    <text:p text:style-name="al">Jaarplaats € 325,74 </text:p>
                  </text:list-item>
                  <text:list-item text:style-override="id1-3-2-2-6-3-3-3">
                    <text:number>•</text:number>
                    <text:p text:style-name="al">Winterkamperen € 174,1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 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 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 </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46308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3</meta:user-defined>
    <meta:user-defined meta:name="DCTERMS.W3CDTF/OVERHEIDop.jaargang">2024</meta:user-defined>
    <meta:user-defined meta:name="OVERHEIDop.publicationIssue">518623</meta:user-defined>
    <meta:user-defined meta:name="OVERHEIDop.betreftRegeling">CVDR728873_1</meta:user-defined>
    <meta:user-defined meta:name="xs:date/OVERHEIDop.startdatum">2024-12-14</meta:user-defined>
    <meta:user-defined meta:name="OVERHEIDop.GmbID/DC.identifier">gmb-2024-518623</meta:user-defined>
    <meta:user-defined meta:name="OVERHEIDop.versieInformatie"/>
  </office:meta>
</office:document-meta>
</file>