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1118 AP, vervangen bestaande rolluik in het wachtgebied van KMar-filter3 voor brandwerende vluchtdeuren, 05-12-2024, DSO nummer 20241205002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61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1118 AP, vervangen bestaande rolluik in het wachtgebied van KMar-filter3 voor brandwerende vluchtdeuren, 05-12-2024, DSO nummer 2024120500260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17</meta:user-defined>
    <meta:user-defined meta:name="OVERHEIDop.GmbID/DC.identifier">gmb-2024-518617</meta:user-defined>
    <meta:user-defined meta:name="OVERHEIDop.versieInformatie"/>
  </office:meta>
</office:document-meta>
</file>