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Dennenlaan 183, 1161 CP, plaatsen dakkapel in het voordakvlak van de woning en het plaatsen van een enkelzijdige nokverhoging aan de achterzijde, 05-12-2024, DSO nummer 20241205020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861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1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1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Dennenlaan 183, 1161 CP, plaatsen dakkapel in het voordakvlak van de woning en het plaatsen van een enkelzijdige nokverhoging aan de achterzijde, 05-12-2024, DSO nummer 2024120502003.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610</meta:user-defined>
    <meta:user-defined meta:name="OVERHEIDop.GmbID/DC.identifier">gmb-2024-518610</meta:user-defined>
    <meta:user-defined meta:name="OVERHEIDop.versieInformatie"/>
  </office:meta>
</office:document-meta>
</file>