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bullet style:num-suffix="" text:bullet-char="​" text:level="1">
        <style:list-level-properties text:min-label-width="10mm"/>
      </text:list-level-style-bullet>
    </text:list-style>
    <text:list-style style:name="id1-3-2-2-1-50-7">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en Huisvestingsverordening Delft 2023</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24-09-2024; </text:p>
            <text:p text:style-name="al"/>
            <text:p text:style-name="al">gelet op de artikelen 147 en 149 van de Gemeentewet;</text:p>
            <text:p text:style-name="al"/>
            <text:p text:style-name="al">BESLUIT:</text:p>
            <text:p text:style-name="al">1. de Huisvestingsverordening Delft 2023 met kenmerk 5955024, te wijzigen conform onderstaand raadsbesluit;</text:p>
            <text:p text:style-name="al">2. de verordening op de gebruikelijke wijze bekend te maken in het elektronisch gemeentebl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svestingsverordening Delft 2023 wordt als volgt gewijzigd: </text:p>
            <text:p text:style-name="al">A</text:p>
            <text:p text:style-name="al">In artikel 1:1 Begripsomschrijvingen onder kamer wordt</text:p>
            <text:p text:style-name="al"> ‘verblijfsruimte zoals bedoeld in <text:a xlink:href="https://wetten.overheid.nl/jci1.3:c:BWBR0030461&amp;hoofdstuk=1&amp;paragraaf=1.1&amp;artikel=1.1&amp;z=2023-01-01&amp;g=2023-01-01" xlink:type="simple"><text:span text:style-name="nadrukondlijn">Artikel 1.1 van het Bouwbesluit 2012</text:span></text:a>;’</text:p>
            <text:p text:style-name="al"> vervangen door</text:p>
            <text:p text:style-name="al"> ‘verblijfsruimte zoals bedoeld in <text:a xlink:href="https://wetten.overheid.nl/jci1.3:c:BWBR0041297&amp;bijlage=I&amp;z=2024-08-01&amp;g=2024-08-01" xlink:type="simple"><text:span text:style-name="nadrukondlijn">Bijlage I Besluit bouwwerken leefomgeving</text:span></text:a>;’</text:p>
            <text:p text:style-name="al">B</text:p>
            <text:p text:style-name="al">In artikel 1:1 Begripsomschrijvingen onder middenhuur woonruimte wordt </text:p>
            <text:p text:style-name="al">‘middenhuur wonruimten: </text:p>
            <text:p text:style-name="al">woonruimten met een aanvangshuurprijs boven de huurprijsgrens en tevens tot en met 185 punten op grond van <text:a xlink:href="https://wetten.overheid.nl/jci1.3:c:BWBR0003237&amp;artikel=5&amp;z=2022-07-01&amp;g=2022-07-01" xlink:type="simple"><text:span text:style-name="nadrukondlijn">Artikel 5 Besluit huurprijzen woonruimte</text:span></text:a> en <text:a xlink:href="https://wetten.overheid.nl/jci1.3:c:BWBR0014315&amp;hoofdstuk=III&amp;paragraaf=1&amp;artikel=10&amp;z=2023-01-01&amp;g=2023-01-01" xlink:type="simple"><text:span text:style-name="nadrukondlijn">Artikel 10 van de Uitvoeringswet huurprijzen woonruimte</text:span></text:a>; alsmede alle woonruimten met een aanvangshuurprijs boven de huurprijsgrens die minder of gelijk is aan de volgens <text:a xlink:href="https://wetten.overheid.nl/jci1.3:c:BWBR0015386&amp;bijlage=I&amp;z=2022-12-23&amp;g=2022-12-23" xlink:type="simple"><text:span text:style-name="nadrukondlijn">Uitvoeringsregeling huurprijzen woonruimten</text:span></text:a> gestelde maximale huurprijs voor 185 punten; voor de puntenvaststelling van de gemeente wordt met het oog op efficiëntie en effectiviteit (mede) uitgegaan van gegevens van de woonruimten die de gemeente zelf heeft verkregen ten behoeve van het vaststellen van de waarde onroerende zaakbelasting;’ </text:p>
            <text:p text:style-name="al"/>
            <text:p text:style-name="al">vervangen door </text:p>
            <text:p text:style-name="al"/>
            <text:p text:style-name="al">‘middeldure huurwoonruimte: </text:p>
            <text:p text:style-name="al">woonruimte zoals bedoeld in artikel 1, eerste lid van de Huisvestingswet. Voor de puntenvaststelling van woonruimten van in de gemeente wordt met het oog op efficiëntie en effectiviteit (mede) uitgegaan van gegevens van de woonruimten die de gemeente zelf heeft verkregen ten behoeve van het vaststellen van de waarde onroerende zaakbelasting;’</text:p>
            <text:p text:style-name="al">C </text:p>
            <text:p text:style-name="al">Artikel 3:3 lid 6 wordt als volgt gewijzigd: </text:p>
            <text:list text:style-name="id1-3-2-2-1-19">
              <text:list-item text:style-override="id1-3-2-2-1-19-1">
                <text:number>6.</text:number>
                <text:p text:style-name="al">In afwijking van het gestelde in het vijfde lid, onder a, zal een inschrijving en daarmee de opgebouwde inschrijfduur niet vervallen als de woningzoekende dat verzoekt binnen een jaar na verhuizing, waarbij de woningzoekende: </text:p>
                <text:list text:style-name="id1-3-2-2-1-19-1-3">
                  <text:list-item text:style-override="id1-3-2-2-1-19-1-3-1">
                    <text:number>a.</text:number>
                    <text:p text:style-name="al">tijdelijk in een wisselwoning verblijft, of een tijdelijke woonruimte of flexwoning huurt;</text:p>
                  </text:list-item>
                  <text:list-item text:style-override="id1-3-2-2-1-19-1-3-2">
                    <text:number>b.</text:number>
                    <text:p text:style-name="al">een andere woonruimte accepteert op basis van een huurovereenkomst voor een bepaalde tijd;</text:p>
                  </text:list-item>
                  <text:list-item text:style-override="id1-3-2-2-1-19-1-3-3">
                    <text:number>c.</text:number>
                    <text:p text:style-name="al">na inschrijving op een ander woonadres in de BRP niet over zelfstandige woonruimte beschikt;</text:p>
                  </text:list-item>
                  <text:list-item text:style-override="id1-3-2-2-1-19-1-3-4">
                    <text:number>d.</text:number>
                    <text:p text:style-name="al">een huurovereenkomst voor bepaalde tijd zoals bedoeld in artikel 228, eerste lid, Boek 7 van het Burgerlijk Wetboek is aangegaan;</text:p>
                  </text:list-item>
                  <text:list-item text:style-override="id1-3-2-2-1-19-1-3-5">
                    <text:number>e.</text:number>
                    <text:p text:style-name="al">een 1-kamerwoning accepteert.</text:p>
                  </text:list-item>
                </text:list>
              </text:list-item>
            </text:list>
            <text:p text:style-name="al">D</text:p>
            <text:p text:style-name="al">Artikel 3:7 lid 1 wordt als volgt gewijzigd:</text:p>
            <text:list text:style-name="id1-3-2-2-1-22">
              <text:list-item text:style-override="id1-3-2-2-1-22-1">
                <text:number>1.</text:number>
                <text:p text:style-name="al">Woonruimten genoemd in artikel 3:1 kunnen binnen het wettelijk maximaal toegestane percentage met voorrang worden toegewezen aan woningzoekenden die economisch of maatschappelijk gebonden zijn aan de regio, ten behoeve van het oplossen van, door burgemeester en wethouders in afstemming met betrokken partijen, te benoemen regionale categorieën knelpunten.</text:p>
              </text:list-item>
            </text:list>
            <text:p text:style-name="al">E</text:p>
            <text:p text:style-name="al">Artikel 3:8 lid 1 wordt als volgt gewijzigd:</text:p>
            <text:list text:style-name="id1-3-2-2-1-25">
              <text:list-item text:style-override="id1-3-2-2-1-25-1">
                <text:number>1.</text:number>
                <text:p text:style-name="al">Woonruimten genoemd in artikel 3.1 kunnen binnen het wettelijk maximaal toegestane percentage met voorrang worden toegewezen aan woningzoekenden die economisch of maatschappelijk gebonden zijn aan de gemeente. </text:p>
              </text:list-item>
            </text:list>
            <text:p text:style-name="al">F</text:p>
            <text:p text:style-name="al">Artikel 3:11 lid 1 wordt als volgt gewijzigd:</text:p>
            <text:list text:style-name="id1-3-2-2-1-28">
              <text:list-item text:style-override="id1-3-2-2-1-28-1">
                <text:number>1.</text:number>
                <text:p text:style-name="al">In afwijking van artikel 3:4 en 3:5 kunnen uitsluitend woonruimten direct worden aangeboden als:</text:p>
                <text:list text:style-name="id1-3-2-2-1-28-1-3">
                  <text:list-item text:style-override="id1-3-2-2-1-28-1-3-1">
                    <text:number>a.</text:number>
                    <text:p text:style-name="al">een passend aanbod moet worden gedaan aan statushouders, die op grond van en volgens een wettelijke taakstelling in de gemeente een woonruimte aangeboden moeten krijgen; burgemeester en wethouders kunnen een passend aanbod binnen de gemeente doen aan statushouders die door de gemeente direct uit een COA-opvanglocatie zijn gehuisvest in een tijdelijke woonvoorziening, in afwachting op definitieve huisvesting;</text:p>
                  </text:list-item>
                  <text:list-item text:style-override="id1-3-2-2-1-28-1-3-2">
                    <text:number>b.</text:number>
                    <text:p text:style-name="al">personen op grond van artikel 3:7, 3:8 of 3:9 passend moeten worden gehuisvest;</text:p>
                  </text:list-item>
                  <text:list-item text:style-override="id1-3-2-2-1-28-1-3-3">
                    <text:number>c.</text:number>
                    <text:p text:style-name="al">er sprake is van een aanbod op grond van artikel 3:10;</text:p>
                  </text:list-item>
                  <text:list-item text:style-override="id1-3-2-2-1-28-1-3-4">
                    <text:number>d.</text:number>
                    <text:p text:style-name="al">woningzoekenden die op grond van artikel 4:8, vierde of vijfde lid, een urgentieverklaring hebben toegewezen gekregen. </text:p>
                  </text:list-item>
                </text:list>
              </text:list-item>
            </text:list>
            <text:p text:style-name="al">G</text:p>
            <text:p text:style-name="al">Artikel 4:5 onder m wordt als volgt gewijzigd</text:p>
            <text:list text:style-name="id1-3-2-2-1-31">
              <text:list-item text:style-override="id1-3-2-2-1-31-1">
                <text:number>m.</text:number>
                <text:p text:style-name="al">de aanvrager heeft niet eerst direct voorafgaand aan de aanvraag drie maanden zelf of na het ontstaan van het huisvestingsprobleem aantoonbaar gereageerd op het beschikbare woningaanbod, tenzij: </text:p>
                <text:list text:style-name="id1-3-2-2-1-31-1-3">
                  <text:list-item text:style-override="id1-3-2-2-1-31-1-3-1">
                    <text:number>-</text:number>
                    <text:p text:style-name="al">de aanvraag wordt gedaan op grond van artikel 4:6; </text:p>
                  </text:list-item>
                  <text:list-item text:style-override="id1-3-2-2-1-31-1-3-2">
                    <text:number>-</text:number>
                    <text:p text:style-name="al">of er sprake is van een acute onvoorzienbare noodsituatie, waardoor de aanvrager niet heeft kunnen reageren, of waarbij het zeer onwenselijk is om direct voorafgaand aan de aanvraag drie maanden te reageren.</text:p>
                  </text:list-item>
                </text:list>
              </text:list-item>
            </text:list>
            <text:p text:style-name="al">H</text:p>
            <text:p text:style-name="al">Artikel 4:6 wordt als volgt gewijzigd</text:p>
            <text:list text:style-name="id1-3-2-2-1-34">
              <text:list-item text:style-override="id1-3-2-2-1-34-1">
                <text:number>1.</text:number>
                <text:p text:style-name="al">Een urgentieverklaring kan worden verleend, indien: </text:p>
                <text:list text:style-name="id1-3-2-2-1-34-1-3">
                  <text:list-item text:style-override="id1-3-2-2-1-34-1-3-1">
                    <text:number>a.</text:number>
                    <text:p text:style-name="al">geen van de in artikel 4:5, onder a tot en met k, genoemde omstandigheden zich voordoen; en </text:p>
                  </text:list-item>
                  <text:list-item text:style-override="id1-3-2-2-1-34-1-3-2">
                    <text:number>b.</text:number>
                    <text:p text:style-name="al">de aanvrager tot de volgende urgentiecategorie behoort: woningzoekenden die tenminste twee maanden verblijven in een voorziening voor tijdelijke opvang van personen, die in verband met problemen van relationele aard of geweld hun woonruimte hebben verlaten en waarvan de uitstroom uit die voorziening aanstaande is; en </text:p>
                  </text:list-item>
                  <text:list-item text:style-override="id1-3-2-2-1-34-1-3-3">
                    <text:number>c.</text:number>
                    <text:p text:style-name="al">indien de behoefte aan in de desbetreffende regiogemeente gelegen woonruimte als gevolg van die uitstroom naar het oordeel van burgemeester en wethouders dringend noodzakelijk is; </text:p>
                  </text:list-item>
                </text:list>
              </text:list-item>
              <text:list-item text:style-override="id1-3-2-2-1-34-2">
                <text:number>2.</text:number>
                <text:p text:style-name="al">Een urgentieverklaring kan worden verleend indien: </text:p>
                <text:list text:style-name="id1-3-2-2-1-34-2-3">
                  <text:list-item text:style-override="id1-3-2-2-1-34-2-3-1">
                    <text:number>a.</text:number>
                    <text:p text:style-name="al">geen van de in artikel 4:5, onder a tot en met l, genoemde omstandigheden zich voordoen; en </text:p>
                  </text:list-item>
                  <text:list-item text:style-override="id1-3-2-2-1-34-2-3-2">
                    <text:number>b.</text:number>
                    <text:p text:style-name="al">de aanvrager tot de volgende urgentiecategorie behoort: woningzoekenden waarvan de voorziening in de behoefte aan woonruimte als gevolg van het verlenen of ontvangen van mantelzorg naar het oordeel van burgemeester en wethouders voor de aanvrager dringend noodzakelijk is, waarbij: </text:p>
                    <text:list text:style-name="id1-3-2-2-1-34-2-3-2-3">
                      <text:list-item text:style-override="id1-3-2-2-1-34-2-3-2-3-1">
                        <text:number>1°</text:number>
                        <text:p text:style-name="al">de afstand tussen mantelzorgverlener en mantelzorgontvanger meer is dan 5 kilometer en de afstand door verhuizing kan worden teruggebracht tot minder dan 5 kilometer; en, </text:p>
                      </text:list-item>
                      <text:list-item text:style-override="id1-3-2-2-1-34-2-3-2-3-2">
                        <text:number>2°</text:number>
                        <text:p text:style-name="al">de te verlenen mantelzorg meer is dan 8 uur per week, verspreid over tenminste 4 dagen per week. </text:p>
                      </text:list-item>
                    </text:list>
                  </text:list-item>
                </text:list>
              </text:list-item>
            </text:list>
            <text:p text:style-name="al">I </text:p>
            <text:p text:style-name="al">Artikel 4:8 wordt als volgt gewijzigd:</text:p>
            <text:list text:style-name="id1-3-2-2-1-37">
              <text:list-item text:style-override="id1-3-2-2-1-37-1">
                <text:number>1.</text:number>
                <text:p text:style-name="al">Een urgentieverklaring is geldig voor de termijn van drie maanden.</text:p>
              </text:list-item>
              <text:list-item text:style-override="id1-3-2-2-1-37-2">
                <text:number>2.</text:number>
                <text:p text:style-name="al">Voor herstructureringskandidaten en KOTA-gedupeerden geldt een afwijkende geldigheidstermijn van maximaal twaalf maanden.</text:p>
              </text:list-item>
              <text:list-item text:style-override="id1-3-2-2-1-37-3">
                <text:number>3.</text:number>
                <text:p text:style-name="al">De urgentieverklaring vervalt:</text:p>
                <text:list text:style-name="id1-3-2-2-1-37-3-3">
                  <text:list-item text:style-override="id1-3-2-2-1-37-3-3-1">
                    <text:number>a.</text:number>
                    <text:p text:style-name="al">nadat de houder ervan niet meer behoort tot de urgentiecategorie die aanleiding was voor verlening van de urgentieverklaring; of,</text:p>
                  </text:list-item>
                  <text:list-item text:style-override="id1-3-2-2-1-37-3-3-2">
                    <text:number>b.</text:number>
                    <text:p text:style-name="al">bij aanvaarding van vervangende woonruimte; of,</text:p>
                  </text:list-item>
                  <text:list-item text:style-override="id1-3-2-2-1-37-3-3-3">
                    <text:number>c.</text:number>
                    <text:p text:style-name="al">van rechtswege na verloop van de termijn genoemd in het eerste of tweede lid.</text:p>
                  </text:list-item>
                </text:list>
              </text:list-item>
              <text:list-item text:style-override="id1-3-2-2-1-37-4">
                <text:number>4.</text:number>
                <text:p text:style-name="al">Binnen twee weken na afloop van de geldigheidstermijn van een toegewezen urgentieverklaring kan een aanvraag worden ingediend voor een éénmalig woningaanbod, de aanvrager kan aantonen dat deze urgentieverklaring niet binnen de termijn waarvoor deze geldig was kon worden benut en de toetsingscommissie dit bevestigend adviseert.</text:p>
              </text:list-item>
              <text:list-item text:style-override="id1-3-2-2-1-37-5">
                <text:number>5.</text:number>
                <text:p text:style-name="al">In afwijking van de bovenstaande leden kunnen burgemeester en wethouders besluiten, op advies van de toetsingscommissie, om een urgentieverklaring toe te wijzen voor een éénmalig woningaanbod.</text:p>
              </text:list-item>
              <text:list-item text:style-override="id1-3-2-2-1-37-6">
                <text:number>6.</text:number>
                <text:p text:style-name="al">Op het moment het passend éénmalig woningaanbod wordt geweigerd door de houder van de urgentieverklaring, vervalt de urgentieverklaring.</text:p>
              </text:list-item>
              <text:list-item text:style-override="id1-3-2-2-1-37-7">
                <text:number>7.</text:number>
                <text:p text:style-name="al">Een bezwaar gericht tegen het bij de urgentieverklaring behorende zoekprofiel, schorst de geldigheid van de urgentieverklaring totdat er op dat bezwaarschrift is beslist. De schorsende werking van bezwaar geldt niet als de urgentieverklaring is verleend op grond van artikel 4.7 lid 3.</text:p>
              </text:list-item>
            </text:list>
            <text:p text:style-name="al">J</text:p>
            <text:p text:style-name="al">Artikel 5:22 wordt als volgt gewijzigd:</text:p>
            <text:p text:style-name="al">Het verbod op woningvorming, als bedoeld in artikel 21, eerste lid aanhef, onder e van de Huisvestingswet 2014, is uitsluitend van toepassing op gebouwen, bevattende woonruimte, die behoren tot de in bijlage VI van deze verordening opgenomen categorieën.</text:p>
            <text:p text:style-name="al">K</text:p>
            <text:p text:style-name="al">Artikel 5:37 lid 3 wordt als volgt gewijzigd:</text:p>
            <text:p text:style-name="al">In andere gevallen dan genoemd in het eerste en het tweede lid en artikel 5:36, kan de vergunning worden geweigerd.</text:p>
            <text:p text:style-name="al">L</text:p>
            <text:p text:style-name="al">Bijlage II wordt als volgt gewijzigd: </text:p>
            <text:p text:style-name="al">Als bestuurlijke boetes als bedoeld in artikel 7:2, van deze verordening , gelden de maximale bedragen uit het Wetboek van Strafrecht zoals vastgesteld in <text:a xlink:href="https://wetten.overheid.nl/jci1.3:c:BWBR0035303&amp;hoofdstuk=6&amp;paragraaf=2&amp;artikel=35&amp;z=2024-07-01&amp;g=2024-07-01" xlink:type="simple"><text:span text:style-name="nadrukondlijn">Artikel 35 Huisvestingswet 2014</text:span></text:a> en <text:a xlink:href="https://wetten.overheid.nl/jci1.3:c:BWBR0035303&amp;hoofdstuk=7&amp;paragraaf=7&amp;artikel=45&amp;z=2024-07-01&amp;g=2024-07-01" xlink:type="simple"><text:span text:style-name="nadrukondlijn">Artikel 45 Huisvestingswet 2014</text:span></text:a>. </text:p>
            <text:p text:style-name="al"/>
            <text:p text:style-name="al">Onderscheid niet-bedrijfsmatige exploitatie en bedrijfsmatige exploitatie</text:p>
            <text:p text:style-name="al">Van een bedrijfsmatige exploitatie is in de volgende gevallen sprake:</text:p>
            <text:list text:style-name="id1-3-2-2-1-50">
              <text:list-item text:style-override="id1-3-2-2-1-50-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2-1-50-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2-1-50-3">
                <text:number>3.</text:number>
                <text:p text:style-name="al">Uit de omvang van onzelfstandige bewoning kan ook een bedrijfsmatig karakter van de exploitatie blijken: bij meer dan vier personen, kan dit aangemerkt worden als kamerverhuur in de zin van het <text:a xlink:href="https://wetten.overheid.nl/jci1.3:c:BWBR0041297&amp;z=2024-08-01&amp;g=2024-08-01" xlink:type="simple"><text:span text:style-name="nadrukondlijn">Besluit bouwwerken leefomgeving</text:span></text:a>. De exploitant dient bij een exploitatie van die omvang ook te zorgen voor een brandveilig gebruik en op de hoogte te zijn van de overige regelgeving.</text:p>
              </text:list-item>
              <text:list-item text:style-override="id1-3-2-2-1-50-4">
                <text:number>4.</text:number>
                <text:p text:style-name="al">Onttrekking van woonruimte is enkel bedrijfsmatig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2-1-50-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2-1-50-6">
                <text:number/>
                <text:p text:style-name="al">
                <text:span text:style-name="nadrukvet">Recidive</text:span>
              </text:p>
              </text:list-item>
              <text:list-item text:style-override="id1-3-2-2-1-50-7">
                <text:number/>
                <text:p text:style-name="al">Van recidive is sprake binnen een tijdvak van vier jaar voorafgaand aan de constatering van de nieuwe overtreding een bestuurlijke boete is opgelegd voor overtreding van hetzelfde artikel.</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na bekendmaking in het elektronische gemeenteblad, in werking met ingang van 1 januari 2025. </text:p>
          </text:section>
        </text:section>
        <text:section text:name="regeling-sluiting_id1-3-2-3" text:style-name="regeling-sluiting">
          <text:section text:name="ondertekening_id1-3-2-3-1">
            <text:p>Aldus vastgesteld in de openbare raadsvergadering van 3 december 2024..</text:p>
          </text:section>
          <text:section text:name="ondertekening_id1-3-2-3-2">
            <text:p><text:span text:style-name="functie"/></text:p>
          </text:section>
          <text:section text:name="ondertekening_id1-3-2-3-3">
            <text:p><text:span text:style-name="functie"/></text:p>
            <text:p>,voorzitter,</text:p>
            <text:p><text:span text:style-name="functie"/></text:p>
            <text:p>J.M. van Bijsterveldt-Vliegenthart</text:p>
          </text:section>
          <text:section text:name="ondertekening_id1-3-2-3-4">
            <text:p><text:span text:style-name="functie"/></text:p>
          </text:section>
          <text:section text:name="ondertekening_id1-3-2-3-5">
            <text:p><text:span text:style-name="functie"/></text:p>
            <text:p>,griffier.</text:p>
            <text:p><text:span text:style-name="functie"/></text:p>
            <text:p>J. Mimpen</text:p>
          </text:section>
          <text:section text:name="ondertekening_id1-3-2-3-6"/>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860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0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0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Huisvesting | Organisatie en beleid</meta:user-defined>
    <meta:user-defined meta:name="DC.source">Huisvestingswet 2014]|[1.0:c:BWBR0035303&amp;g=2022-01-01</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OVERHEIDop.referentienummer">5955024</meta:user-defined>
    <meta:user-defined meta:name="DCTERMS.alternative">Huisvestingsverordening Delft 2023</meta:user-defined>
    <dc:language>nl</dc:language>
    <meta:user-defined meta:name="OVERHEIDop.locatietype/OVERHEIDop.gebiedsmarkering">Gemeente</meta:user-defined>
    <meta:user-defined meta:name="DC.title">Huisvestingsverordening Delft 2023</meta:user-defined>
    <meta:user-defined meta:name="DCTERMS.W3CDTF/DCTERMS.available">2024-12-12</meta:user-defined>
    <meta:user-defined meta:name="DCTERMS.W3CDTF/OVERHEIDop.jaargang">2024</meta:user-defined>
    <meta:user-defined meta:name="OVERHEIDop.publicationIssue">518608</meta:user-defined>
    <meta:user-defined meta:name="OVERHEIDop.betreftRegeling">CVDR697876_2</meta:user-defined>
    <meta:user-defined meta:name="xs:date/OVERHEIDop.startdatum">2025-01-01</meta:user-defined>
    <meta:user-defined meta:name="OVERHEIDop.GmbID/DC.identifier">gmb-2024-518608</meta:user-defined>
    <meta:user-defined meta:name="OVERHEIDop.versieInformatie"/>
  </office:meta>
</office:document-meta>
</file>