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275, 1171 PK, realiseren voetgangersbrug tussen 2 gebouwen en interne verbouwing, 05-12-2024, DSO nummer 20241205014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60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0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chipholweg 275, 1171 PK, realiseren voetgangersbrug tussen 2 gebouwen en interne verbouwing, 05-12-2024, DSO nummer 2024120501494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07</meta:user-defined>
    <meta:user-defined meta:name="OVERHEIDop.GmbID/DC.identifier">gmb-2024-518607</meta:user-defined>
    <meta:user-defined meta:name="OVERHEIDop.versieInformatie"/>
  </office:meta>
</office:document-meta>
</file>