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ogellaan ong. en Albatros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december 2024 een aanvraag met zaaknummer <text:span text:style-name="nadrukvet">Z2024-00002696</text:span> hebben ontvangen voor het bouwen van 52 woningen (Othene Flow) op de locatie <text:span text:style-name="nadrukvet">Vogellaan ong. en Albatros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86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96</meta:user-defined>
    <meta:user-defined meta:name="DCTERMS.abstract">Ingekomen aanvraag - Vogellaan ong. en Albatros ong. in Terneuzen</meta:user-defined>
    <dc:language>nl</dc:language>
    <meta:user-defined meta:name="OVERHEIDop.locatietype/OVERHEIDop.gebiedsmarkering">Vlak</meta:user-defined>
    <meta:user-defined meta:name="DC.title">Ingekomen aanvraag - Vogellaan ong. en Albatros ong. in Terneuz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606</meta:user-defined>
    <meta:user-defined meta:name="OVERHEIDop.GmbID/DC.identifier">gmb-2024-518606</meta:user-defined>
    <meta:user-defined meta:name="OVERHEIDop.versieInformatie"/>
  </office:meta>
</office:document-meta>
</file>