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45, 1161 VA, vergroten van de bijgebouw,  05-12-2024, DSO nummer 20241205014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60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astanjelaan 45, 1161 VA, vergroten van de bijgebouw,  05-12-2024, DSO nummer 2024120501496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04</meta:user-defined>
    <meta:user-defined meta:name="OVERHEIDop.GmbID/DC.identifier">gmb-2024-518604</meta:user-defined>
    <meta:user-defined meta:name="OVERHEIDop.versieInformatie"/>
  </office:meta>
</office:document-meta>
</file>