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slopen/nieuwbouwen van 10 woningen aan Nieuwstad 42 tot en met 6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ad 42 t/m 60, 4201 GR</text:span> (ingekomen 20/12 ’23) </text:p>
            <text:p text:style-name="common-al">het renoveren en sloop/nieuwbouw 10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noveren en slopen/nieuwbouwen van 10 woningen aan Nieuwstad 42 tot en met 60 te Gorinchem</meta:user-defined>
    <meta:user-defined meta:name="DCTERMS.W3CDTF/DCTERMS.available">2024-01-02</meta:user-defined>
    <meta:user-defined meta:name="DCTERMS.W3CDTF/OVERHEIDop.jaargang">2024</meta:user-defined>
    <meta:user-defined meta:name="OVERHEIDop.publicationIssue">5186</meta:user-defined>
    <meta:user-defined meta:name="OVERHEIDop.GmbID/DC.identifier">gmb-2024-5186</meta:user-defined>
    <meta:user-defined meta:name="OVERHEIDop.versieInformatie"/>
  </office:meta>
</office:document-meta>
</file>