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arabande 107, 2152 TD, plaatsen dakopbouw op de uitbouw, 05-12-2024, DSO nummer 2024120501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59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9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arabande 107, 2152 TD, plaatsen dakopbouw op de uitbouw, 05-12-2024, DSO nummer 2024120501403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99</meta:user-defined>
    <meta:user-defined meta:name="OVERHEIDop.GmbID/DC.identifier">gmb-2024-518599</meta:user-defined>
    <meta:user-defined meta:name="OVERHEIDop.versieInformatie"/>
  </office:meta>
</office:document-meta>
</file>