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brengen van stalen frames in de voor- en achtergevel, Schepperij 1, 9791 LW Ten Boer, Schepperij 3, 9791 LW 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stalen frames in de voor- en achtergevel aan </text:span>
            <text:span text:style-name="nadrukvet">Schepperij 1  te Ten Boer Schepperij 3  te Ten Boer  Verzoeklocatie 2024111900883 </text:span>
          </text:p>
            <text:p text:style-name="common-al">De gemeente Groningen heeft een omgevingsvergunning verleend. De gemeente geeft hiermee toestemming voor het aanbrengen van stalen frames in de voor- en achtergevel aan Schepperij 1  te Ten Boer Schepperij 3  te Ten Boer  Verzoeklocatie 2024111900883 , dossiernummer GRN-00011821.  (verzonden 04-12-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4-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859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9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9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82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aanbrengen van stalen frames in de voor- en achtergevel, Schepperij 1, 9791 LW Ten Boer, Schepperij 3, 9791 LW T</meta:user-defined>
    <meta:user-defined meta:name="OVERHEIDop.datumEindeReactietermijn">2025-01-21</meta:user-defined>
    <meta:user-defined meta:name="OVERHEIDop.terinzageleggingBG">https://groningen.lokalebekendmakingen.nl/case/1:9822:65419</meta:user-defined>
    <meta:user-defined meta:name="DCTERMS.W3CDTF/DCTERMS.available">2024-12-10</meta:user-defined>
    <meta:user-defined meta:name="DCTERMS.W3CDTF/OVERHEIDop.jaargang">2024</meta:user-defined>
    <meta:user-defined meta:name="OVERHEIDop.publicationIssue">518597</meta:user-defined>
    <meta:user-defined meta:name="OVERHEIDop.GmbID/DC.identifier">gmb-2024-518597</meta:user-defined>
    <meta:user-defined meta:name="OVERHEIDop.versieInformatie"/>
  </office:meta>
</office:document-meta>
</file>