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verstraat 27, 2153 GB, aanleggen uitrit, 05-12-2024, DSO nummer 20241205012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59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9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9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Haverstraat 27, 2153 GB, aanleggen uitrit, 05-12-2024, DSO nummer 2024120501212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594</meta:user-defined>
    <meta:user-defined meta:name="OVERHEIDop.GmbID/DC.identifier">gmb-2024-518594</meta:user-defined>
    <meta:user-defined meta:name="OVERHEIDop.versieInformatie"/>
  </office:meta>
</office:document-meta>
</file>