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Santa Evening Run 2024, locatie Markt/Stadshar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6-12-2024 een besluit verzonden op de aanvraag met zaaknummer 2024-150286 voor het evenement Santa Evening Run 2024 op de locatie Markt en Stadsha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85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50286</meta:user-defined>
    <meta:user-defined meta:name="DCTERMS.abstract">Santa Evening Run 2024</meta:user-defined>
    <dc:language>nl</dc:language>
    <meta:user-defined meta:name="OVERHEIDop.locatietype/OVERHEIDop.gebiedsmarkering">Punt</meta:user-defined>
    <meta:user-defined meta:name="DC.title">Kennisgeving besluit Evenementenvergunning voor het evenement Santa Evening Run 2024, locatie Markt/Stadshart te Zoeterme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85</meta:user-defined>
    <meta:user-defined meta:name="OVERHEIDop.GmbID/DC.identifier">gmb-2024-518585</meta:user-defined>
    <meta:user-defined meta:name="OVERHEIDop.versieInformatie"/>
  </office:meta>
</office:document-meta>
</file>