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ohan Willem Frisostraat 19, 2415AK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24 een aanvraag om een omgevingsvergunning ontvangen. Het gaat over het plaatsen van een eenzijdige nokverhoging aan de achterzijde van een woning op de locatie Johan Willem Frisostraat 19, 2415AK Nieuwerbrug aan den Rijn. De aanvraag is geregistreerd onder kenmerk 2024-00025934.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857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7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7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593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Johan Willem Frisostraat 19, 2415AK Nieuwerbrug aan den Rijn</meta:user-defined>
    <meta:user-defined meta:name="DCTERMS.W3CDTF/DCTERMS.available">2024-12-10</meta:user-defined>
    <meta:user-defined meta:name="DCTERMS.W3CDTF/OVERHEIDop.jaargang">2024</meta:user-defined>
    <meta:user-defined meta:name="OVERHEIDop.publicationIssue">518579</meta:user-defined>
    <meta:user-defined meta:name="OVERHEIDop.GmbID/DC.identifier">gmb-2024-518579</meta:user-defined>
    <meta:user-defined meta:name="OVERHEIDop.versieInformatie"/>
  </office:meta>
</office:document-meta>
</file>