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etonnen perceelafscheiding achter het bedrijventerrein aan J.G. van der Stoopweg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6-12-2024 een omgevingsvergunning verleend. De gemeente geeft hiermee toestemming voor het aanbrengen van een betonnen perceelafscheiding achter het bedrijventerrein aan J.G. van der Stoopweg Koudekerk aan den Rijn, geregistreerd onder nr. 048434860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857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7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7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6036</meta:user-defined>
    <meta:user-defined meta:name="DCTERMS.abstract">Verleende vergunning voor het aanbrengen van een betonnen perceelafscheiding achter het bedrijventerrein aan J.G. van der Stoopweg Koudekerk aan den Rijn</meta:user-defined>
    <dc:language>nl</dc:language>
    <meta:user-defined meta:name="OVERHEIDop.locatietype/OVERHEIDop.gebiedsmarkering">Vlak</meta:user-defined>
    <meta:user-defined meta:name="DC.title">Verleende vergunning voor het aanbrengen van een betonnen perceelafscheiding achter het bedrijventerrein aan J.G. van der Stoopweg Koudekerk aan den Rijn</meta:user-defined>
    <meta:user-defined meta:name="DCTERMS.W3CDTF/DCTERMS.available">2024-12-10</meta:user-defined>
    <meta:user-defined meta:name="DCTERMS.W3CDTF/OVERHEIDop.jaargang">2024</meta:user-defined>
    <meta:user-defined meta:name="OVERHEIDop.publicationIssue">518575</meta:user-defined>
    <meta:user-defined meta:name="OVERHEIDop.GmbID/DC.identifier">gmb-2024-518575</meta:user-defined>
    <meta:user-defined meta:name="OVERHEIDop.versieInformatie"/>
  </office:meta>
</office:document-meta>
</file>