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ostelijk Bolwerk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december 2024 een aanvraag met zaaknummer <text:span text:style-name="nadrukvet">Z2024-00002692 </text:span>hebben ontvangen voor het vervangen van de gevelpui en uitvoeren van thermische verbeteringen op de locatie <text:span text:style-name="nadrukvet">Oostelijk Bolwerk 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857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7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7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692</meta:user-defined>
    <meta:user-defined meta:name="DCTERMS.abstract">Ingekomen aanvraag - Oostelijk Bolwerk 4 in Terneuzen</meta:user-defined>
    <dc:language>nl</dc:language>
    <meta:user-defined meta:name="OVERHEIDop.locatietype/OVERHEIDop.gebiedsmarkering">Vlak</meta:user-defined>
    <meta:user-defined meta:name="DC.title">Ingekomen aanvraag - Oostelijk Bolwerk 4 in Terneuz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572</meta:user-defined>
    <meta:user-defined meta:name="OVERHEIDop.GmbID/DC.identifier">gmb-2024-518572</meta:user-defined>
    <meta:user-defined meta:name="OVERHEIDop.versieInformatie"/>
  </office:meta>
</office:document-meta>
</file>