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10 december 2024, </text:p>
            <text:p text:style-name="al"/>
            <text:p text:style-name="al">- gelet op artikel 5 van de ASV Eindhoven</text:p>
            <text:p text:style-name="al"/>
            <text:p text:style-name="al">- besluit ‘Subsidieplafonds 2025’ als volgt te wijzigen:</text:p>
            <text:p text:style-name="al"/>
            <text:p text:style-name="al">Artikel I. </text:p>
            <text:p text:style-name="al">Het subsidieplafond 2025 voor de “Subsidieregeling Inclusief Samenleven” van € 800.000 wordt vervangen door € 1.400.000. </text:p>
            <text:p text:style-name="al"/>
            <text:p text:style-name="al">Artikel II. </text:p>
            <text:p text:style-name="al">Het bepaalde onder I. treedt in werking met ingang van de dag volgend op haar bekendmaking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Subsidieplafonds 2025</meta:user-defined>
    <dc:language>nl</dc:language>
    <meta:user-defined meta:name="OVERHEIDop.locatietype/OVERHEIDop.gebiedsmarkering">Woonplaats</meta:user-defined>
    <meta:user-defined meta:name="DC.title">Subsidieplafonds 202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67</meta:user-defined>
    <meta:user-defined meta:name="OVERHEIDop.betreftRegeling">CVDR724977_2</meta:user-defined>
    <meta:user-defined meta:name="OVERHEIDop.GmbID/DC.identifier">gmb-2024-518567</meta:user-defined>
    <meta:user-defined meta:name="xs:date/OVERHEIDop.startdatum">2024-12-11</meta:user-defined>
    <meta:user-defined meta:name="OVERHEIDop.versieInformatie"/>
  </office:meta>
</office:document-meta>
</file>