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schuur, De Hemmes 5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4 hebben wij een aanvraag voor een Omgevingsvergunning ontvangen. De aanvraag is geregistreerd onder nummer Z2024-00001297. De vergunning is aangevraagd voor een de bouw van een schuur op locatie De Hemmes 5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6 decem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18565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56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56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97</meta:user-defined>
    <meta:user-defined meta:name="DCTERMS.abstract">Betreft: aanvraag op locatie De Hemmes 5 te Vol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de bouw van een schuur, De Hemmes 5 te Volendam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565</meta:user-defined>
    <meta:user-defined meta:name="OVERHEIDop.GmbID/DC.identifier">gmb-2024-518565</meta:user-defined>
    <meta:user-defined meta:name="OVERHEIDop.versieInformatie"/>
  </office:meta>
</office:document-meta>
</file>